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formx="urn:openoffice:names:experimental:ooxml-odf-interop:xmlns:form:1.0" xmlns:dr3d="urn:oasis:names:tc:opendocument:xmlns:dr3d:1.0" xmlns:table="urn:oasis:names:tc:opendocument:xmlns:table:1.0" xmlns:number="urn:oasis:names:tc:opendocument:xmlns:datastyle:1.0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css3t="http://www.w3.org/TR/css3-text/" xmlns:xhtml="http://www.w3.org/1999/xhtml" xmlns:grddl="http://www.w3.org/2003/g/data-view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0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ta1" style:family="table" style:master-page-name="PageStyle_5f_ejercicio_20_1">
      <style:table-properties table:display="true" style:writing-mode="lr-tb"/>
    </style:style>
    <style:style style:name="ta2" style:family="table" style:master-page-name="PageStyle_5f_ejercicio_20_2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  <style:map style:condition="cell-content()=+[.A6]+2" style:apply-style-name="bien" style:base-cell-address="'ejercicio 1'.C6"/>
      <style:map style:condition="cell-content()=0" style:apply-style-name="Default" style:base-cell-address="'ejercicio 1'.C6"/>
      <style:map style:condition="cell-content()!=+[.A6]+2" style:apply-style-name="mal" style:base-cell-address="'ejercicio 1'.C6"/>
    </style:style>
    <style:style style:name="ce4" style:family="table-cell" style:parent-style-name="Default">
      <style:table-cell-properties style:cell-protect="none" style:print-content="true"/>
      <style:map style:condition="cell-content()=+[.A7]+2" style:apply-style-name="bien" style:base-cell-address="'ejercicio 1'.C7"/>
      <style:map style:condition="cell-content()=0" style:apply-style-name="Default" style:base-cell-address="'ejercicio 1'.C7"/>
      <style:map style:condition="cell-content()!=+[.A7]+2" style:apply-style-name="mal" style:base-cell-address="'ejercicio 1'.C7"/>
    </style:style>
    <style:style style:name="ce5" style:family="table-cell" style:parent-style-name="Default">
      <style:table-cell-properties style:cell-protect="none" style:print-content="true"/>
      <style:map style:condition="cell-content()=+[.A8]+2" style:apply-style-name="bien" style:base-cell-address="'ejercicio 1'.C8"/>
      <style:map style:condition="cell-content()=0" style:apply-style-name="Default" style:base-cell-address="'ejercicio 1'.C8"/>
      <style:map style:condition="cell-content()!=+[.A8]+2" style:apply-style-name="mal" style:base-cell-address="'ejercicio 1'.C8"/>
    </style:style>
    <style:style style:name="ce6" style:family="table-cell" style:parent-style-name="Default">
      <style:table-cell-properties style:cell-protect="none" style:print-content="true"/>
      <style:map style:condition="cell-content()=+[.A9]+2" style:apply-style-name="bien" style:base-cell-address="'ejercicio 1'.C9"/>
      <style:map style:condition="cell-content()=0" style:apply-style-name="Default" style:base-cell-address="'ejercicio 1'.C9"/>
      <style:map style:condition="cell-content()!=+[.A9]+2" style:apply-style-name="mal" style:base-cell-address="'ejercicio 1'.C9"/>
    </style:style>
    <style:style style:name="ce7" style:family="table-cell" style:parent-style-name="Default">
      <style:table-cell-properties style:cell-protect="none" style:print-content="true"/>
      <style:map style:condition="cell-content()=+[.A10]+2" style:apply-style-name="bien" style:base-cell-address="'ejercicio 1'.C10"/>
      <style:map style:condition="cell-content()=0" style:apply-style-name="Default" style:base-cell-address="'ejercicio 1'.C10"/>
      <style:map style:condition="cell-content()!=+[.A10]+2" style:apply-style-name="mal" style:base-cell-address="'ejercicio 1'.C10"/>
    </style:style>
    <style:style style:name="ce8" style:family="table-cell" style:parent-style-name="Default">
      <style:table-cell-properties style:cell-protect="none" style:print-content="true"/>
      <style:map style:condition="cell-content()=+[.A11]+2" style:apply-style-name="bien" style:base-cell-address="'ejercicio 1'.C11"/>
      <style:map style:condition="cell-content()=0" style:apply-style-name="Default" style:base-cell-address="'ejercicio 1'.C11"/>
      <style:map style:condition="cell-content()!=+[.A11]+2" style:apply-style-name="mal" style:base-cell-address="'ejercicio 1'.C11"/>
    </style:style>
    <style:style style:name="ce9" style:family="table-cell" style:parent-style-name="Default">
      <style:table-cell-properties style:cell-protect="none" style:print-content="true"/>
      <style:map style:condition="cell-content()=+[.A12]+2" style:apply-style-name="bien" style:base-cell-address="'ejercicio 1'.C12"/>
      <style:map style:condition="cell-content()=0" style:apply-style-name="Default" style:base-cell-address="'ejercicio 1'.C12"/>
      <style:map style:condition="cell-content()!=+[.A12]+2" style:apply-style-name="mal" style:base-cell-address="'ejercicio 1'.C12"/>
    </style:style>
    <style:style style:name="ce10" style:family="table-cell" style:parent-style-name="Default">
      <style:table-cell-properties style:cell-protect="none" style:print-content="true"/>
      <style:map style:condition="cell-content()=+[.A13]+2" style:apply-style-name="bien" style:base-cell-address="'ejercicio 1'.C13"/>
      <style:map style:condition="cell-content()=0" style:apply-style-name="Default" style:base-cell-address="'ejercicio 1'.C13"/>
      <style:map style:condition="cell-content()!=+[.A13]+2" style:apply-style-name="mal" style:base-cell-address="'ejercicio 1'.C13"/>
    </style:style>
    <style:style style:name="ce11" style:family="table-cell" style:parent-style-name="Default">
      <style:table-cell-properties style:cell-protect="none" style:print-content="true"/>
      <style:map style:condition="cell-content()=+[.A14]+2" style:apply-style-name="bien" style:base-cell-address="'ejercicio 1'.C14"/>
      <style:map style:condition="cell-content()=0" style:apply-style-name="Default" style:base-cell-address="'ejercicio 1'.C14"/>
      <style:map style:condition="cell-content()!=+[.A14]+2" style:apply-style-name="mal" style:base-cell-address="'ejercicio 1'.C14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  <style:map style:condition="cell-content()=+[.B6]/3" style:apply-style-name="bien" style:base-cell-address="'ejercicio 1'.D6"/>
      <style:map style:condition="cell-content()=0" style:apply-style-name="Default" style:base-cell-address="'ejercicio 1'.D6"/>
      <style:map style:condition="cell-content()!=+[.B6]/3" style:apply-style-name="mal" style:base-cell-address="'ejercicio 1'.D6"/>
    </style:style>
    <style:style style:name="ce15" style:family="table-cell" style:parent-style-name="Default">
      <style:table-cell-properties style:cell-protect="none" style:print-content="true"/>
      <style:map style:condition="cell-content()=+[.B7]/3" style:apply-style-name="bien" style:base-cell-address="'ejercicio 1'.D7"/>
      <style:map style:condition="cell-content()=0" style:apply-style-name="Default" style:base-cell-address="'ejercicio 1'.D7"/>
      <style:map style:condition="cell-content()!=+[.B7]/3" style:apply-style-name="mal" style:base-cell-address="'ejercicio 1'.D7"/>
    </style:style>
    <style:style style:name="ce16" style:family="table-cell" style:parent-style-name="Default">
      <style:table-cell-properties style:cell-protect="none" style:print-content="true"/>
      <style:map style:condition="cell-content()=+[.B8]/3" style:apply-style-name="bien" style:base-cell-address="'ejercicio 1'.D8"/>
      <style:map style:condition="cell-content()=0" style:apply-style-name="Default" style:base-cell-address="'ejercicio 1'.D8"/>
      <style:map style:condition="cell-content()!=+[.B8]/3" style:apply-style-name="mal" style:base-cell-address="'ejercicio 1'.D8"/>
    </style:style>
    <style:style style:name="ce17" style:family="table-cell" style:parent-style-name="Default">
      <style:table-cell-properties style:cell-protect="none" style:print-content="true"/>
      <style:map style:condition="cell-content()=+[.B9]/3" style:apply-style-name="bien" style:base-cell-address="'ejercicio 1'.D9"/>
      <style:map style:condition="cell-content()=0" style:apply-style-name="Default" style:base-cell-address="'ejercicio 1'.D9"/>
      <style:map style:condition="cell-content()!=+[.B9]/3" style:apply-style-name="mal" style:base-cell-address="'ejercicio 1'.D9"/>
    </style:style>
    <style:style style:name="ce18" style:family="table-cell" style:parent-style-name="Default">
      <style:table-cell-properties style:cell-protect="none" style:print-content="true"/>
      <style:map style:condition="cell-content()=+[.B10]/3" style:apply-style-name="bien" style:base-cell-address="'ejercicio 1'.D10"/>
      <style:map style:condition="cell-content()=0" style:apply-style-name="Default" style:base-cell-address="'ejercicio 1'.D10"/>
      <style:map style:condition="cell-content()!=+[.B10]/3" style:apply-style-name="mal" style:base-cell-address="'ejercicio 1'.D10"/>
    </style:style>
    <style:style style:name="ce19" style:family="table-cell" style:parent-style-name="Default">
      <style:table-cell-properties style:cell-protect="none" style:print-content="true"/>
      <style:map style:condition="cell-content()=+[.B11]/3" style:apply-style-name="bien" style:base-cell-address="'ejercicio 1'.D11"/>
      <style:map style:condition="cell-content()=0" style:apply-style-name="Default" style:base-cell-address="'ejercicio 1'.D11"/>
      <style:map style:condition="cell-content()!=+[.B11]/3" style:apply-style-name="mal" style:base-cell-address="'ejercicio 1'.D11"/>
    </style:style>
    <style:style style:name="ce20" style:family="table-cell" style:parent-style-name="Default">
      <style:table-cell-properties style:cell-protect="none" style:print-content="true"/>
      <style:map style:condition="cell-content()=+[.B12]/3" style:apply-style-name="bien" style:base-cell-address="'ejercicio 1'.D12"/>
      <style:map style:condition="cell-content()=0" style:apply-style-name="Default" style:base-cell-address="'ejercicio 1'.D12"/>
      <style:map style:condition="cell-content()!=+[.B12]/3" style:apply-style-name="mal" style:base-cell-address="'ejercicio 1'.D12"/>
    </style:style>
    <style:style style:name="ce21" style:family="table-cell" style:parent-style-name="Default">
      <style:table-cell-properties style:cell-protect="none" style:print-content="true"/>
      <style:map style:condition="cell-content()=+[.B13]/3" style:apply-style-name="bien" style:base-cell-address="'ejercicio 1'.D13"/>
      <style:map style:condition="cell-content()=0" style:apply-style-name="Default" style:base-cell-address="'ejercicio 1'.D13"/>
      <style:map style:condition="cell-content()!=+[.B13]/3" style:apply-style-name="mal" style:base-cell-address="'ejercicio 1'.D13"/>
    </style:style>
    <style:style style:name="ce22" style:family="table-cell" style:parent-style-name="Default">
      <style:table-cell-properties style:cell-protect="none" style:print-content="true"/>
      <style:map style:condition="cell-content()=+[.B14]/3" style:apply-style-name="bien" style:base-cell-address="'ejercicio 1'.D14"/>
      <style:map style:condition="cell-content()=0" style:apply-style-name="Default" style:base-cell-address="'ejercicio 1'.D14"/>
      <style:map style:condition="cell-content()!=+[.B14]/3" style:apply-style-name="mal" style:base-cell-address="'ejercicio 1'.D14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cell-content()=0" style:apply-style-name="bien" style:base-cell-address="'ejercicio 1'.D17"/>
    </style:style>
    <style:style style:name="ce24" style:family="table-cell" style:parent-style-name="Default">
      <style:table-cell-properties style:cell-protect="none" style:print-content="true"/>
      <style:map style:condition="cell-content()=+[.A6]+[.B6]" style:apply-style-name="bien" style:base-cell-address="'ejercicio 1'.E6"/>
      <style:map style:condition="cell-content()=0" style:apply-style-name="Default" style:base-cell-address="'ejercicio 1'.E6"/>
      <style:map style:condition="cell-content()!=+[.A6]+[.B6]" style:apply-style-name="mal" style:base-cell-address="'ejercicio 1'.E6"/>
    </style:style>
    <style:style style:name="ce25" style:family="table-cell" style:parent-style-name="Default">
      <style:table-cell-properties style:cell-protect="none" style:print-content="true"/>
      <style:map style:condition="cell-content()=+[.C7]+2" style:apply-style-name="bien" style:base-cell-address="'ejercicio 1'.E7"/>
      <style:map style:condition="cell-content()=0" style:apply-style-name="Default" style:base-cell-address="'ejercicio 1'.E7"/>
      <style:map style:condition="cell-content()!=+[.C7]+2" style:apply-style-name="mal" style:base-cell-address="'ejercicio 1'.E7"/>
    </style:style>
    <style:style style:name="ce26" style:family="table-cell" style:parent-style-name="Default">
      <style:table-cell-properties style:cell-protect="none" style:print-content="true"/>
      <style:map style:condition="cell-content()=+[.C8]+2" style:apply-style-name="bien" style:base-cell-address="'ejercicio 1'.E8"/>
      <style:map style:condition="cell-content()=0" style:apply-style-name="Default" style:base-cell-address="'ejercicio 1'.E8"/>
      <style:map style:condition="cell-content()!=+[.C8]+2" style:apply-style-name="mal" style:base-cell-address="'ejercicio 1'.E8"/>
    </style:style>
    <style:style style:name="ce27" style:family="table-cell" style:parent-style-name="Default">
      <style:table-cell-properties style:cell-protect="none" style:print-content="true"/>
      <style:map style:condition="cell-content()=+[.C9]+2" style:apply-style-name="bien" style:base-cell-address="'ejercicio 1'.E9"/>
      <style:map style:condition="cell-content()=0" style:apply-style-name="Default" style:base-cell-address="'ejercicio 1'.E9"/>
      <style:map style:condition="cell-content()!=+[.C9]+2" style:apply-style-name="mal" style:base-cell-address="'ejercicio 1'.E9"/>
    </style:style>
    <style:style style:name="ce28" style:family="table-cell" style:parent-style-name="Default">
      <style:table-cell-properties style:cell-protect="none" style:print-content="true"/>
      <style:map style:condition="cell-content()=+[.C10]+2" style:apply-style-name="bien" style:base-cell-address="'ejercicio 1'.E10"/>
      <style:map style:condition="cell-content()=0" style:apply-style-name="Default" style:base-cell-address="'ejercicio 1'.E10"/>
      <style:map style:condition="cell-content()!=+[.C10]+2" style:apply-style-name="mal" style:base-cell-address="'ejercicio 1'.E10"/>
    </style:style>
    <style:style style:name="ce29" style:family="table-cell" style:parent-style-name="Default">
      <style:table-cell-properties style:cell-protect="none" style:print-content="true"/>
      <style:map style:condition="cell-content()=+[.C11]+2" style:apply-style-name="bien" style:base-cell-address="'ejercicio 1'.E11"/>
      <style:map style:condition="cell-content()=0" style:apply-style-name="Default" style:base-cell-address="'ejercicio 1'.E11"/>
      <style:map style:condition="cell-content()!=+[.C11]+2" style:apply-style-name="mal" style:base-cell-address="'ejercicio 1'.E11"/>
    </style:style>
    <style:style style:name="ce30" style:family="table-cell" style:parent-style-name="Default">
      <style:table-cell-properties style:cell-protect="none" style:print-content="true"/>
      <style:map style:condition="cell-content()=+[.C12]+2" style:apply-style-name="bien" style:base-cell-address="'ejercicio 1'.E12"/>
      <style:map style:condition="cell-content()=0" style:apply-style-name="Default" style:base-cell-address="'ejercicio 1'.E12"/>
      <style:map style:condition="cell-content()!=+[.C12]+2" style:apply-style-name="mal" style:base-cell-address="'ejercicio 1'.E12"/>
    </style:style>
    <style:style style:name="ce31" style:family="table-cell" style:parent-style-name="Default">
      <style:table-cell-properties style:cell-protect="none" style:print-content="true"/>
      <style:map style:condition="cell-content()=+[.C13]+2" style:apply-style-name="bien" style:base-cell-address="'ejercicio 1'.E13"/>
      <style:map style:condition="cell-content()=0" style:apply-style-name="Default" style:base-cell-address="'ejercicio 1'.E13"/>
      <style:map style:condition="cell-content()!=+[.C13]+2" style:apply-style-name="mal" style:base-cell-address="'ejercicio 1'.E13"/>
    </style:style>
    <style:style style:name="ce32" style:family="table-cell" style:parent-style-name="Default">
      <style:table-cell-properties style:cell-protect="none" style:print-content="true"/>
      <style:map style:condition="cell-content()=+[.C14]+2" style:apply-style-name="bien" style:base-cell-address="'ejercicio 1'.E14"/>
      <style:map style:condition="cell-content()=0" style:apply-style-name="Default" style:base-cell-address="'ejercicio 1'.E14"/>
      <style:map style:condition="cell-content()!=+[.C14]+2" style:apply-style-name="mal" style:base-cell-address="'ejercicio 1'.E14"/>
    </style:style>
    <style:style style:name="ce33" style:family="table-cell" style:parent-style-name="Default">
      <style:table-cell-properties style:cell-protect="none" style:print-content="true"/>
      <style:map style:condition="cell-content()=+([.A6]+2)/[.B6]" style:apply-style-name="bien" style:base-cell-address="'ejercicio 1'.F6"/>
      <style:map style:condition="cell-content()=0" style:apply-style-name="Default" style:base-cell-address="'ejercicio 1'.F6"/>
      <style:map style:condition="cell-content()!=+([.A6]+2)/[.B6]" style:apply-style-name="mal" style:base-cell-address="'ejercicio 1'.F6"/>
    </style:style>
    <style:style style:name="ce34" style:family="table-cell" style:parent-style-name="Default">
      <style:table-cell-properties style:cell-protect="none" style:print-content="true"/>
      <style:map style:condition="cell-content()=+[.D7]+2" style:apply-style-name="bien" style:base-cell-address="'ejercicio 1'.F7"/>
      <style:map style:condition="cell-content()=0" style:apply-style-name="Default" style:base-cell-address="'ejercicio 1'.F7"/>
      <style:map style:condition="cell-content()!=+[.D7]+2" style:apply-style-name="mal" style:base-cell-address="'ejercicio 1'.F7"/>
    </style:style>
    <style:style style:name="ce35" style:family="table-cell" style:parent-style-name="Default">
      <style:table-cell-properties style:cell-protect="none" style:print-content="true"/>
      <style:map style:condition="cell-content()=+[.D8]+2" style:apply-style-name="bien" style:base-cell-address="'ejercicio 1'.F8"/>
      <style:map style:condition="cell-content()=0" style:apply-style-name="Default" style:base-cell-address="'ejercicio 1'.F8"/>
      <style:map style:condition="cell-content()!=+[.D8]+2" style:apply-style-name="mal" style:base-cell-address="'ejercicio 1'.F8"/>
    </style:style>
    <style:style style:name="ce36" style:family="table-cell" style:parent-style-name="Default">
      <style:table-cell-properties style:cell-protect="none" style:print-content="true"/>
      <style:map style:condition="cell-content()=+[.D9]+2" style:apply-style-name="bien" style:base-cell-address="'ejercicio 1'.F9"/>
      <style:map style:condition="cell-content()=0" style:apply-style-name="Default" style:base-cell-address="'ejercicio 1'.F9"/>
      <style:map style:condition="cell-content()!=+[.D9]+2" style:apply-style-name="mal" style:base-cell-address="'ejercicio 1'.F9"/>
    </style:style>
    <style:style style:name="ce37" style:family="table-cell" style:parent-style-name="Default">
      <style:table-cell-properties style:cell-protect="none" style:print-content="true"/>
      <style:map style:condition="cell-content()=+[.D10]+2" style:apply-style-name="bien" style:base-cell-address="'ejercicio 1'.F10"/>
      <style:map style:condition="cell-content()=0" style:apply-style-name="Default" style:base-cell-address="'ejercicio 1'.F10"/>
      <style:map style:condition="cell-content()!=+[.D10]+2" style:apply-style-name="mal" style:base-cell-address="'ejercicio 1'.F10"/>
    </style:style>
    <style:style style:name="ce38" style:family="table-cell" style:parent-style-name="Default">
      <style:table-cell-properties style:cell-protect="none" style:print-content="true"/>
      <style:map style:condition="cell-content()=+[.D11]+2" style:apply-style-name="bien" style:base-cell-address="'ejercicio 1'.F11"/>
      <style:map style:condition="cell-content()=0" style:apply-style-name="Default" style:base-cell-address="'ejercicio 1'.F11"/>
      <style:map style:condition="cell-content()!=+[.D11]+2" style:apply-style-name="mal" style:base-cell-address="'ejercicio 1'.F11"/>
    </style:style>
    <style:style style:name="ce39" style:family="table-cell" style:parent-style-name="Default">
      <style:table-cell-properties style:cell-protect="none" style:print-content="true"/>
      <style:map style:condition="cell-content()=+[.D12]+2" style:apply-style-name="bien" style:base-cell-address="'ejercicio 1'.F12"/>
      <style:map style:condition="cell-content()=0" style:apply-style-name="Default" style:base-cell-address="'ejercicio 1'.F12"/>
      <style:map style:condition="cell-content()!=+[.D12]+2" style:apply-style-name="mal" style:base-cell-address="'ejercicio 1'.F12"/>
    </style:style>
    <style:style style:name="ce40" style:family="table-cell" style:parent-style-name="Default">
      <style:table-cell-properties style:cell-protect="none" style:print-content="true"/>
      <style:map style:condition="cell-content()=+[.D13]+2" style:apply-style-name="bien" style:base-cell-address="'ejercicio 1'.F13"/>
      <style:map style:condition="cell-content()=0" style:apply-style-name="Default" style:base-cell-address="'ejercicio 1'.F13"/>
      <style:map style:condition="cell-content()!=+[.D13]+2" style:apply-style-name="mal" style:base-cell-address="'ejercicio 1'.F13"/>
    </style:style>
    <style:style style:name="ce41" style:family="table-cell" style:parent-style-name="Default">
      <style:table-cell-properties style:cell-protect="none" style:print-content="true"/>
      <style:map style:condition="cell-content()=+[.D14]+2" style:apply-style-name="bien" style:base-cell-address="'ejercicio 1'.F14"/>
      <style:map style:condition="cell-content()=0" style:apply-style-name="Default" style:base-cell-address="'ejercicio 1'.F14"/>
      <style:map style:condition="cell-content()!=+[.D14]+2" style:apply-style-name="mal" style:base-cell-address="'ejercicio 1'.F14"/>
    </style:style>
    <style:style style:name="ce42" style:family="table-cell" style:parent-style-name="Default">
      <style:table-cell-properties style:cell-protect="none" style:print-content="true"/>
      <style:map style:condition="cell-content()=+([.A6]+3)*[.B6]" style:apply-style-name="bien" style:base-cell-address="'ejercicio 1'.G6"/>
      <style:map style:condition="cell-content()=0" style:apply-style-name="Default" style:base-cell-address="'ejercicio 1'.G6"/>
      <style:map style:condition="cell-content()!=+([.A6]+3)*[.B6]" style:apply-style-name="mal" style:base-cell-address="'ejercicio 1'.G6"/>
    </style:style>
    <style:style style:name="ce43" style:family="table-cell" style:parent-style-name="Default">
      <style:table-cell-properties style:cell-protect="none" style:print-content="true"/>
      <style:map style:condition="cell-content()=+[.E7]+2" style:apply-style-name="bien" style:base-cell-address="'ejercicio 1'.G7"/>
      <style:map style:condition="cell-content()=0" style:apply-style-name="Default" style:base-cell-address="'ejercicio 1'.G7"/>
      <style:map style:condition="cell-content()!=+[.E7]+2" style:apply-style-name="mal" style:base-cell-address="'ejercicio 1'.G7"/>
    </style:style>
    <style:style style:name="ce44" style:family="table-cell" style:parent-style-name="Default">
      <style:table-cell-properties style:cell-protect="none" style:print-content="true"/>
      <style:map style:condition="cell-content()=+[.E8]+2" style:apply-style-name="bien" style:base-cell-address="'ejercicio 1'.G8"/>
      <style:map style:condition="cell-content()=0" style:apply-style-name="Default" style:base-cell-address="'ejercicio 1'.G8"/>
      <style:map style:condition="cell-content()!=+[.E8]+2" style:apply-style-name="mal" style:base-cell-address="'ejercicio 1'.G8"/>
    </style:style>
    <style:style style:name="ce45" style:family="table-cell" style:parent-style-name="Default">
      <style:table-cell-properties style:cell-protect="none" style:print-content="true"/>
      <style:map style:condition="cell-content()=+[.E9]+2" style:apply-style-name="bien" style:base-cell-address="'ejercicio 1'.G9"/>
      <style:map style:condition="cell-content()=0" style:apply-style-name="Default" style:base-cell-address="'ejercicio 1'.G9"/>
      <style:map style:condition="cell-content()!=+[.E9]+2" style:apply-style-name="mal" style:base-cell-address="'ejercicio 1'.G9"/>
    </style:style>
    <style:style style:name="ce46" style:family="table-cell" style:parent-style-name="Default">
      <style:table-cell-properties style:cell-protect="none" style:print-content="true"/>
      <style:map style:condition="cell-content()=+[.E10]+2" style:apply-style-name="bien" style:base-cell-address="'ejercicio 1'.G10"/>
      <style:map style:condition="cell-content()=0" style:apply-style-name="Default" style:base-cell-address="'ejercicio 1'.G10"/>
      <style:map style:condition="cell-content()!=+[.E10]+2" style:apply-style-name="mal" style:base-cell-address="'ejercicio 1'.G10"/>
    </style:style>
    <style:style style:name="ce47" style:family="table-cell" style:parent-style-name="Default">
      <style:table-cell-properties style:cell-protect="none" style:print-content="true"/>
      <style:map style:condition="cell-content()=+[.E11]+2" style:apply-style-name="bien" style:base-cell-address="'ejercicio 1'.G11"/>
      <style:map style:condition="cell-content()=0" style:apply-style-name="Default" style:base-cell-address="'ejercicio 1'.G11"/>
      <style:map style:condition="cell-content()!=+[.E11]+2" style:apply-style-name="mal" style:base-cell-address="'ejercicio 1'.G11"/>
    </style:style>
    <style:style style:name="ce48" style:family="table-cell" style:parent-style-name="Default">
      <style:table-cell-properties style:cell-protect="none" style:print-content="true"/>
      <style:map style:condition="cell-content()=+[.E12]+2" style:apply-style-name="bien" style:base-cell-address="'ejercicio 1'.G12"/>
      <style:map style:condition="cell-content()=0" style:apply-style-name="Default" style:base-cell-address="'ejercicio 1'.G12"/>
      <style:map style:condition="cell-content()!=+[.E12]+2" style:apply-style-name="mal" style:base-cell-address="'ejercicio 1'.G12"/>
    </style:style>
    <style:style style:name="ce49" style:family="table-cell" style:parent-style-name="Default">
      <style:table-cell-properties style:cell-protect="none" style:print-content="true"/>
      <style:map style:condition="cell-content()=+[.E13]+2" style:apply-style-name="bien" style:base-cell-address="'ejercicio 1'.G13"/>
      <style:map style:condition="cell-content()=0" style:apply-style-name="Default" style:base-cell-address="'ejercicio 1'.G13"/>
      <style:map style:condition="cell-content()!=+[.E13]+2" style:apply-style-name="mal" style:base-cell-address="'ejercicio 1'.G13"/>
    </style:style>
    <style:style style:name="ce50" style:family="table-cell" style:parent-style-name="Default">
      <style:table-cell-properties style:cell-protect="none" style:print-content="true"/>
      <style:map style:condition="cell-content()=+[.E14]+2" style:apply-style-name="bien" style:base-cell-address="'ejercicio 1'.G14"/>
      <style:map style:condition="cell-content()=0" style:apply-style-name="Default" style:base-cell-address="'ejercicio 1'.G14"/>
      <style:map style:condition="cell-content()!=+[.E14]+2" style:apply-style-name="mal" style:base-cell-address="'ejercicio 1'.G14"/>
    </style:style>
    <style:style style:name="ce51" style:family="table-cell" style:parent-style-name="Default">
      <style:table-cell-properties style:cell-protect="none" style:print-content="true"/>
      <style:map style:condition="cell-content()=+([.A6]+[.B6])/([.A6]*[.B6])" style:apply-style-name="bien" style:base-cell-address="'ejercicio 1'.H6"/>
      <style:map style:condition="cell-content()=0" style:apply-style-name="Default" style:base-cell-address="'ejercicio 1'.H6"/>
      <style:map style:condition="cell-content()!=+([.A6]+[.B6])/([.A6]*[.B6])" style:apply-style-name="mal" style:base-cell-address="'ejercicio 1'.H6"/>
    </style:style>
    <style:style style:name="ce52" style:family="table-cell" style:parent-style-name="Default">
      <style:table-cell-properties style:cell-protect="none" style:print-content="true"/>
      <style:map style:condition="cell-content()=+[.F7]+2" style:apply-style-name="bien" style:base-cell-address="'ejercicio 1'.H7"/>
      <style:map style:condition="cell-content()=0" style:apply-style-name="Default" style:base-cell-address="'ejercicio 1'.H7"/>
      <style:map style:condition="cell-content()!=+[.F7]+2" style:apply-style-name="mal" style:base-cell-address="'ejercicio 1'.H7"/>
    </style:style>
    <style:style style:name="ce53" style:family="table-cell" style:parent-style-name="Default">
      <style:table-cell-properties style:cell-protect="none" style:print-content="true"/>
      <style:map style:condition="cell-content()=+[.F8]+2" style:apply-style-name="bien" style:base-cell-address="'ejercicio 1'.H8"/>
      <style:map style:condition="cell-content()=0" style:apply-style-name="Default" style:base-cell-address="'ejercicio 1'.H8"/>
      <style:map style:condition="cell-content()!=+[.F8]+2" style:apply-style-name="mal" style:base-cell-address="'ejercicio 1'.H8"/>
    </style:style>
    <style:style style:name="ce54" style:family="table-cell" style:parent-style-name="Default">
      <style:table-cell-properties style:cell-protect="none" style:print-content="true"/>
      <style:map style:condition="cell-content()=+[.F9]+2" style:apply-style-name="bien" style:base-cell-address="'ejercicio 1'.H9"/>
      <style:map style:condition="cell-content()=0" style:apply-style-name="Default" style:base-cell-address="'ejercicio 1'.H9"/>
      <style:map style:condition="cell-content()!=+[.F9]+2" style:apply-style-name="mal" style:base-cell-address="'ejercicio 1'.H9"/>
    </style:style>
    <style:style style:name="ce55" style:family="table-cell" style:parent-style-name="Default">
      <style:table-cell-properties style:cell-protect="none" style:print-content="true"/>
      <style:map style:condition="cell-content()=+[.F10]+2" style:apply-style-name="bien" style:base-cell-address="'ejercicio 1'.H10"/>
      <style:map style:condition="cell-content()=0" style:apply-style-name="Default" style:base-cell-address="'ejercicio 1'.H10"/>
      <style:map style:condition="cell-content()!=+[.F10]+2" style:apply-style-name="mal" style:base-cell-address="'ejercicio 1'.H10"/>
    </style:style>
    <style:style style:name="ce56" style:family="table-cell" style:parent-style-name="Default">
      <style:table-cell-properties style:cell-protect="none" style:print-content="true"/>
      <style:map style:condition="cell-content()=+[.F11]+2" style:apply-style-name="bien" style:base-cell-address="'ejercicio 1'.H11"/>
      <style:map style:condition="cell-content()=0" style:apply-style-name="Default" style:base-cell-address="'ejercicio 1'.H11"/>
      <style:map style:condition="cell-content()!=+[.F11]+2" style:apply-style-name="mal" style:base-cell-address="'ejercicio 1'.H11"/>
    </style:style>
    <style:style style:name="ce57" style:family="table-cell" style:parent-style-name="Default">
      <style:table-cell-properties style:cell-protect="none" style:print-content="true"/>
      <style:map style:condition="cell-content()=+[.F12]+2" style:apply-style-name="bien" style:base-cell-address="'ejercicio 1'.H12"/>
      <style:map style:condition="cell-content()=0" style:apply-style-name="Default" style:base-cell-address="'ejercicio 1'.H12"/>
      <style:map style:condition="cell-content()!=+[.F12]+2" style:apply-style-name="mal" style:base-cell-address="'ejercicio 1'.H12"/>
    </style:style>
    <style:style style:name="ce58" style:family="table-cell" style:parent-style-name="Default">
      <style:table-cell-properties style:cell-protect="none" style:print-content="true"/>
      <style:map style:condition="cell-content()=+[.F13]+2" style:apply-style-name="bien" style:base-cell-address="'ejercicio 1'.H13"/>
      <style:map style:condition="cell-content()=0" style:apply-style-name="Default" style:base-cell-address="'ejercicio 1'.H13"/>
      <style:map style:condition="cell-content()!=+[.F13]+2" style:apply-style-name="mal" style:base-cell-address="'ejercicio 1'.H13"/>
    </style:style>
    <style:style style:name="ce59" style:family="table-cell" style:parent-style-name="Default">
      <style:table-cell-properties style:cell-protect="none" style:print-content="true"/>
      <style:map style:condition="cell-content()=+[.F14]+2" style:apply-style-name="bien" style:base-cell-address="'ejercicio 1'.H14"/>
      <style:map style:condition="cell-content()=0" style:apply-style-name="Default" style:base-cell-address="'ejercicio 1'.H14"/>
      <style:map style:condition="cell-content()!=+[.F14]+2" style:apply-style-name="mal" style:base-cell-address="'ejercicio 1'.H14"/>
    </style:style>
    <style:style style:name="ce60" style:family="table-cell" style:parent-style-name="Default">
      <style:table-cell-properties style:cell-protect="none" style:print-content="true" style:diagonal-bl-tr="none" style:diagonal-tl-br="none" fo:border="none"/>
      <style:map style:condition="cell-content()=+SUM([.A6:.H6])" style:apply-style-name="bien" style:base-cell-address="'ejercicio 1'.I6"/>
      <style:map style:condition="cell-content()=0" style:apply-style-name="Default" style:base-cell-address="'ejercicio 1'.I6"/>
      <style:map style:condition="cell-content()!=+SUM([.A6:.H6])" style:apply-style-name="mal" style:base-cell-address="'ejercicio 1'.I6"/>
    </style:style>
    <style:style style:name="ce61" style:family="table-cell" style:parent-style-name="Default">
      <style:table-cell-properties style:cell-protect="none" style:print-content="true" style:diagonal-bl-tr="none" style:diagonal-tl-br="none" fo:border="none"/>
      <style:map style:condition="cell-content()=+[.G7]+2" style:apply-style-name="bien" style:base-cell-address="'ejercicio 1'.I7"/>
      <style:map style:condition="cell-content()=0" style:apply-style-name="Default" style:base-cell-address="'ejercicio 1'.I7"/>
      <style:map style:condition="cell-content()!=+[.G7]+2" style:apply-style-name="mal" style:base-cell-address="'ejercicio 1'.I7"/>
    </style:style>
    <style:style style:name="ce62" style:family="table-cell" style:parent-style-name="Default">
      <style:table-cell-properties style:cell-protect="none" style:print-content="true" style:diagonal-bl-tr="none" style:diagonal-tl-br="none" fo:border="none"/>
      <style:map style:condition="cell-content()=+[.G8]+2" style:apply-style-name="bien" style:base-cell-address="'ejercicio 1'.I8"/>
      <style:map style:condition="cell-content()=0" style:apply-style-name="Default" style:base-cell-address="'ejercicio 1'.I8"/>
      <style:map style:condition="cell-content()!=+[.G8]+2" style:apply-style-name="mal" style:base-cell-address="'ejercicio 1'.I8"/>
    </style:style>
    <style:style style:name="ce63" style:family="table-cell" style:parent-style-name="Default">
      <style:table-cell-properties style:cell-protect="none" style:print-content="true" style:diagonal-bl-tr="none" style:diagonal-tl-br="none" fo:border="none"/>
      <style:map style:condition="cell-content()=+[.G9]+2" style:apply-style-name="bien" style:base-cell-address="'ejercicio 1'.I9"/>
      <style:map style:condition="cell-content()=0" style:apply-style-name="Default" style:base-cell-address="'ejercicio 1'.I9"/>
      <style:map style:condition="cell-content()!=+[.G9]+2" style:apply-style-name="mal" style:base-cell-address="'ejercicio 1'.I9"/>
    </style:style>
    <style:style style:name="ce64" style:family="table-cell" style:parent-style-name="Default">
      <style:table-cell-properties style:cell-protect="none" style:print-content="true" style:diagonal-bl-tr="none" style:diagonal-tl-br="none" fo:border="none"/>
      <style:map style:condition="cell-content()=+[.G10]+2" style:apply-style-name="bien" style:base-cell-address="'ejercicio 1'.I10"/>
      <style:map style:condition="cell-content()=0" style:apply-style-name="Default" style:base-cell-address="'ejercicio 1'.I10"/>
      <style:map style:condition="cell-content()!=+[.G10]+2" style:apply-style-name="mal" style:base-cell-address="'ejercicio 1'.I10"/>
    </style:style>
    <style:style style:name="ce65" style:family="table-cell" style:parent-style-name="Default">
      <style:table-cell-properties style:cell-protect="none" style:print-content="true" style:diagonal-bl-tr="none" style:diagonal-tl-br="none" fo:border="none"/>
      <style:map style:condition="cell-content()=+[.G11]+2" style:apply-style-name="bien" style:base-cell-address="'ejercicio 1'.I11"/>
      <style:map style:condition="cell-content()=0" style:apply-style-name="Default" style:base-cell-address="'ejercicio 1'.I11"/>
      <style:map style:condition="cell-content()!=+[.G11]+2" style:apply-style-name="mal" style:base-cell-address="'ejercicio 1'.I11"/>
    </style:style>
    <style:style style:name="ce66" style:family="table-cell" style:parent-style-name="Default">
      <style:table-cell-properties style:cell-protect="none" style:print-content="true" style:diagonal-bl-tr="none" style:diagonal-tl-br="none" fo:border="none"/>
      <style:map style:condition="cell-content()=+[.G12]+2" style:apply-style-name="bien" style:base-cell-address="'ejercicio 1'.I12"/>
      <style:map style:condition="cell-content()=0" style:apply-style-name="Default" style:base-cell-address="'ejercicio 1'.I12"/>
      <style:map style:condition="cell-content()!=+[.G12]+2" style:apply-style-name="mal" style:base-cell-address="'ejercicio 1'.I12"/>
    </style:style>
    <style:style style:name="ce67" style:family="table-cell" style:parent-style-name="Default">
      <style:table-cell-properties style:cell-protect="none" style:print-content="true" style:diagonal-bl-tr="none" style:diagonal-tl-br="none" fo:border="none"/>
      <style:map style:condition="cell-content()=+[.G13]+2" style:apply-style-name="bien" style:base-cell-address="'ejercicio 1'.I13"/>
      <style:map style:condition="cell-content()=0" style:apply-style-name="Default" style:base-cell-address="'ejercicio 1'.I13"/>
      <style:map style:condition="cell-content()!=+[.G13]+2" style:apply-style-name="mal" style:base-cell-address="'ejercicio 1'.I13"/>
    </style:style>
    <style:style style:name="ce68" style:family="table-cell" style:parent-style-name="Default">
      <style:table-cell-properties style:cell-protect="none" style:print-content="true" style:diagonal-bl-tr="none" style:diagonal-tl-br="none" fo:border="none"/>
      <style:map style:condition="cell-content()=+[.G14]+2" style:apply-style-name="bien" style:base-cell-address="'ejercicio 1'.I14"/>
      <style:map style:condition="cell-content()=0" style:apply-style-name="Default" style:base-cell-address="'ejercicio 1'.I14"/>
      <style:map style:condition="cell-content()!=+[.G14]+2" style:apply-style-name="mal" style:base-cell-address="'ejercicio 1'.I14"/>
    </style:style>
    <style:style style:name="ce69" style:family="table-cell" style:parent-style-name="Default">
      <style:table-cell-properties style:cell-protect="none" style:print-content="true"/>
      <style:map style:condition="cell-content()=+vacio" style:apply-style-name="Default" style:base-cell-address="'ejercicio 1'.I15"/>
      <style:map style:condition="cell-content()=+SUM([.I6:.I14])" style:apply-style-name="bien" style:base-cell-address="'ejercicio 1'.I15"/>
      <style:map style:condition="cell-content()!=+SUM([.I6:.I14])" style:apply-style-name="mal" style:base-cell-address="'ejercicio 1'.I15"/>
    </style:style>
    <style:style style:name="ce70" style:family="table-cell" style:parent-style-name="Default">
      <style:table-cell-properties style:cell-protect="protected" style:print-content="true"/>
    </style:style>
    <style:style style:name="ce71" style:family="table-cell" style:parent-style-name="Default">
      <style:table-cell-properties fo:border-bottom="2.49pt solid #000000" style:cell-protect="none" style:print-content="true" fo:border-left="none" fo:border-right="none" fo:border-top="none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border-right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fo:border="none"/>
      <style:map style:condition="cell-content()=+[.C4]+2.5" style:apply-style-name="bien" style:base-cell-address="'ejercicio 2'.D4"/>
      <style:map style:condition="cell-content()=0" style:apply-style-name="Default" style:base-cell-address="'ejercicio 2'.D4"/>
      <style:map style:condition="cell-content()!=+[.C4]+2.5" style:apply-style-name="mal" style:base-cell-address="'ejercicio 2'.D4"/>
    </style:style>
    <style:style style:name="ce77" style:family="table-cell" style:parent-style-name="Default">
      <style:table-cell-properties style:cell-protect="none" style:print-content="true" style:diagonal-bl-tr="none" style:diagonal-tl-br="none" fo:border="none"/>
      <style:map style:condition="cell-content()=+[.C5]+2.5" style:apply-style-name="bien" style:base-cell-address="'ejercicio 2'.D5"/>
      <style:map style:condition="cell-content()=0" style:apply-style-name="Default" style:base-cell-address="'ejercicio 2'.D5"/>
      <style:map style:condition="cell-content()!=+[.C5]+2.5" style:apply-style-name="mal" style:base-cell-address="'ejercicio 2'.D5"/>
    </style:style>
    <style:style style:name="ce78" style:family="table-cell" style:parent-style-name="Default">
      <style:table-cell-properties style:cell-protect="none" style:print-content="true" style:diagonal-bl-tr="none" style:diagonal-tl-br="none" fo:border="none"/>
      <style:map style:condition="cell-content()=+[.C6]+2.5" style:apply-style-name="bien" style:base-cell-address="'ejercicio 2'.D6"/>
      <style:map style:condition="cell-content()=0" style:apply-style-name="Default" style:base-cell-address="'ejercicio 2'.D6"/>
      <style:map style:condition="cell-content()!=+[.C6]+2.5" style:apply-style-name="mal" style:base-cell-address="'ejercicio 2'.D6"/>
    </style:style>
    <style:style style:name="ce213" style:family="table-cell" style:parent-style-name="Default">
      <style:table-cell-properties style:cell-protect="none" style:print-content="true" style:diagonal-bl-tr="none" style:diagonal-tl-br="none" fo:border="none"/>
      <style:map style:condition="cell-content()=+[.C7]+2.5" style:apply-style-name="bien" style:base-cell-address="'ejercicio 2'.D7"/>
      <style:map style:condition="cell-content()=0" style:apply-style-name="Default" style:base-cell-address="'ejercicio 2'.D7"/>
      <style:map style:condition="cell-content()!=+[.C7]+2.5" style:apply-style-name="mal" style:base-cell-address="'ejercicio 2'.D7"/>
    </style:style>
    <style:style style:name="ce80" style:family="table-cell" style:parent-style-name="Default">
      <style:table-cell-properties style:cell-protect="none" style:print-content="true" style:diagonal-bl-tr="none" style:diagonal-tl-br="none" fo:border="none"/>
      <style:map style:condition="cell-content()=+[.C8]+2.5" style:apply-style-name="bien" style:base-cell-address="'ejercicio 2'.D8"/>
      <style:map style:condition="cell-content()=0" style:apply-style-name="Default" style:base-cell-address="'ejercicio 2'.D8"/>
      <style:map style:condition="cell-content()!=+[.C8]+2.5" style:apply-style-name="mal" style:base-cell-address="'ejercicio 2'.D8"/>
    </style:style>
    <style:style style:name="ce81" style:family="table-cell" style:parent-style-name="Default">
      <style:table-cell-properties style:cell-protect="none" style:print-content="true" style:diagonal-bl-tr="none" style:diagonal-tl-br="none" fo:border="none"/>
      <style:map style:condition="cell-content()=+[.C9]+2.5" style:apply-style-name="bien" style:base-cell-address="'ejercicio 2'.D9"/>
      <style:map style:condition="cell-content()=0" style:apply-style-name="Default" style:base-cell-address="'ejercicio 2'.D9"/>
      <style:map style:condition="cell-content()!=+[.C9]+2.5" style:apply-style-name="mal" style:base-cell-address="'ejercicio 2'.D9"/>
    </style:style>
    <style:style style:name="ce82" style:family="table-cell" style:parent-style-name="Default">
      <style:table-cell-properties style:cell-protect="none" style:print-content="true" style:diagonal-bl-tr="none" style:diagonal-tl-br="none" fo:border="none"/>
      <style:map style:condition="cell-content()=+[.C10]+2.5" style:apply-style-name="bien" style:base-cell-address="'ejercicio 2'.D10"/>
      <style:map style:condition="cell-content()=0" style:apply-style-name="Default" style:base-cell-address="'ejercicio 2'.D10"/>
      <style:map style:condition="cell-content()!=+[.C10]+2.5" style:apply-style-name="mal" style:base-cell-address="'ejercicio 2'.D10"/>
    </style:style>
    <style:style style:name="ce83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+[.C11]+2.5" style:apply-style-name="bien" style:base-cell-address="'ejercicio 2'.D11"/>
      <style:map style:condition="cell-content()=0" style:apply-style-name="Default" style:base-cell-address="'ejercicio 2'.D11"/>
      <style:map style:condition="cell-content()!=+[.C11]+2.5" style:apply-style-name="mal" style:base-cell-address="'ejercicio 2'.D11"/>
    </style:style>
    <style:style style:name="ce84" style:family="table-cell" style:parent-style-name="Default">
      <style:table-cell-properties style:cell-protect="protected" style:print-content="true" fo:background-color="transparent"/>
    </style:style>
    <style:style style:name="ce85" style:family="table-cell" style:parent-style-name="Default">
      <style:table-cell-properties style:cell-protect="none" style:print-content="true" style:diagonal-bl-tr="none" style:diagonal-tl-br="none" fo:border="none"/>
      <style:map style:condition="cell-content()=+[.C4]*3.2" style:apply-style-name="bien" style:base-cell-address="'ejercicio 2'.E4"/>
      <style:map style:condition="cell-content()=0" style:apply-style-name="Default" style:base-cell-address="'ejercicio 2'.E4"/>
      <style:map style:condition="cell-content()!=+[.C4]*3.2" style:apply-style-name="mal" style:base-cell-address="'ejercicio 2'.E4"/>
    </style:style>
    <style:style style:name="ce86" style:family="table-cell" style:parent-style-name="Default">
      <style:table-cell-properties style:cell-protect="none" style:print-content="true" style:diagonal-bl-tr="none" style:diagonal-tl-br="none" fo:border="none"/>
      <style:map style:condition="cell-content()=+[.C5]*3.2" style:apply-style-name="bien" style:base-cell-address="'ejercicio 2'.E5"/>
      <style:map style:condition="cell-content()=0" style:apply-style-name="Default" style:base-cell-address="'ejercicio 2'.E5"/>
      <style:map style:condition="cell-content()!=+[.C5]*3.2" style:apply-style-name="mal" style:base-cell-address="'ejercicio 2'.E5"/>
    </style:style>
    <style:style style:name="ce87" style:family="table-cell" style:parent-style-name="Default">
      <style:table-cell-properties style:cell-protect="none" style:print-content="true" style:diagonal-bl-tr="none" style:diagonal-tl-br="none" fo:border="none"/>
      <style:map style:condition="cell-content()=+[.C6]*3.2" style:apply-style-name="bien" style:base-cell-address="'ejercicio 2'.E6"/>
      <style:map style:condition="cell-content()=0" style:apply-style-name="Default" style:base-cell-address="'ejercicio 2'.E6"/>
      <style:map style:condition="cell-content()!=+[.C6]*3.2" style:apply-style-name="mal" style:base-cell-address="'ejercicio 2'.E6"/>
    </style:style>
    <style:style style:name="ce88" style:family="table-cell" style:parent-style-name="Default">
      <style:table-cell-properties style:cell-protect="none" style:print-content="true" style:diagonal-bl-tr="none" style:diagonal-tl-br="none" fo:border="none"/>
      <style:map style:condition="cell-content()=+[.C7]*3.2" style:apply-style-name="bien" style:base-cell-address="'ejercicio 2'.E7"/>
      <style:map style:condition="cell-content()=0" style:apply-style-name="Default" style:base-cell-address="'ejercicio 2'.E7"/>
      <style:map style:condition="cell-content()!=+[.C7]*3.2" style:apply-style-name="mal" style:base-cell-address="'ejercicio 2'.E7"/>
    </style:style>
    <style:style style:name="ce89" style:family="table-cell" style:parent-style-name="Default">
      <style:table-cell-properties style:cell-protect="none" style:print-content="true" style:diagonal-bl-tr="none" style:diagonal-tl-br="none" fo:border="none"/>
      <style:map style:condition="cell-content()=+[.C8]*3.2" style:apply-style-name="bien" style:base-cell-address="'ejercicio 2'.E8"/>
      <style:map style:condition="cell-content()=0" style:apply-style-name="Default" style:base-cell-address="'ejercicio 2'.E8"/>
      <style:map style:condition="cell-content()!=+[.C8]*3.2" style:apply-style-name="mal" style:base-cell-address="'ejercicio 2'.E8"/>
    </style:style>
    <style:style style:name="ce90" style:family="table-cell" style:parent-style-name="Default">
      <style:table-cell-properties style:cell-protect="none" style:print-content="true" style:diagonal-bl-tr="none" style:diagonal-tl-br="none" fo:border="none"/>
      <style:map style:condition="cell-content()=+[.C9]*3.2" style:apply-style-name="bien" style:base-cell-address="'ejercicio 2'.E9"/>
      <style:map style:condition="cell-content()=0" style:apply-style-name="Default" style:base-cell-address="'ejercicio 2'.E9"/>
      <style:map style:condition="cell-content()!=+[.C9]*3.2" style:apply-style-name="mal" style:base-cell-address="'ejercicio 2'.E9"/>
    </style:style>
    <style:style style:name="ce225" style:family="table-cell" style:parent-style-name="Default">
      <style:table-cell-properties style:cell-protect="none" style:print-content="true" style:diagonal-bl-tr="none" style:diagonal-tl-br="none" fo:border="none"/>
      <style:map style:condition="cell-content()=+[.C10]*3.2" style:apply-style-name="bien" style:base-cell-address="'ejercicio 2'.E10"/>
      <style:map style:condition="cell-content()=0" style:apply-style-name="Default" style:base-cell-address="'ejercicio 2'.E10"/>
      <style:map style:condition="cell-content()!=+[.C10]*3.2" style:apply-style-name="mal" style:base-cell-address="'ejercicio 2'.E10"/>
    </style:style>
    <style:style style:name="ce92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+[.C11]*3.2" style:apply-style-name="bien" style:base-cell-address="'ejercicio 2'.E11"/>
      <style:map style:condition="cell-content()=0" style:apply-style-name="Default" style:base-cell-address="'ejercicio 2'.E11"/>
      <style:map style:condition="cell-content()!=+[.C11]*3.2" style:apply-style-name="mal" style:base-cell-address="'ejercicio 2'.E11"/>
    </style:style>
    <style:style style:name="ce93" style:family="table-cell" style:parent-style-name="Default">
      <style:table-cell-properties style:cell-protect="none" style:print-content="true" style:diagonal-bl-tr="none" style:diagonal-tl-br="none" fo:border="none"/>
      <style:map style:condition="cell-content()=+[.C4]/4.8" style:apply-style-name="bien" style:base-cell-address="'ejercicio 2'.F4"/>
      <style:map style:condition="cell-content()=0" style:apply-style-name="Default" style:base-cell-address="'ejercicio 2'.F4"/>
      <style:map style:condition="cell-content()!=+[.C4]/4.8" style:apply-style-name="mal" style:base-cell-address="'ejercicio 2'.F4"/>
    </style:style>
    <style:style style:name="ce94" style:family="table-cell" style:parent-style-name="Default">
      <style:table-cell-properties style:cell-protect="none" style:print-content="true" style:diagonal-bl-tr="none" style:diagonal-tl-br="none" fo:border="none"/>
      <style:map style:condition="cell-content()=+[.C5]/4.8" style:apply-style-name="bien" style:base-cell-address="'ejercicio 2'.F5"/>
      <style:map style:condition="cell-content()=0" style:apply-style-name="Default" style:base-cell-address="'ejercicio 2'.F5"/>
      <style:map style:condition="cell-content()!=+[.C5]/4.8" style:apply-style-name="mal" style:base-cell-address="'ejercicio 2'.F5"/>
    </style:style>
    <style:style style:name="ce95" style:family="table-cell" style:parent-style-name="Default">
      <style:table-cell-properties style:cell-protect="none" style:print-content="true" style:diagonal-bl-tr="none" style:diagonal-tl-br="none" fo:border="none"/>
      <style:map style:condition="cell-content()=+[.C6]/4.8" style:apply-style-name="bien" style:base-cell-address="'ejercicio 2'.F6"/>
      <style:map style:condition="cell-content()=0" style:apply-style-name="Default" style:base-cell-address="'ejercicio 2'.F6"/>
      <style:map style:condition="cell-content()!=+[.C6]/4.8" style:apply-style-name="mal" style:base-cell-address="'ejercicio 2'.F6"/>
    </style:style>
    <style:style style:name="ce96" style:family="table-cell" style:parent-style-name="Default">
      <style:table-cell-properties style:cell-protect="none" style:print-content="true" style:diagonal-bl-tr="none" style:diagonal-tl-br="none" fo:border="none"/>
      <style:map style:condition="cell-content()=+[.C7]/4.8" style:apply-style-name="bien" style:base-cell-address="'ejercicio 2'.F7"/>
      <style:map style:condition="cell-content()=0" style:apply-style-name="Default" style:base-cell-address="'ejercicio 2'.F7"/>
      <style:map style:condition="cell-content()!=+[.C7]/4.8" style:apply-style-name="mal" style:base-cell-address="'ejercicio 2'.F7"/>
    </style:style>
    <style:style style:name="ce231" style:family="table-cell" style:parent-style-name="Default">
      <style:table-cell-properties style:cell-protect="none" style:print-content="true" style:diagonal-bl-tr="none" style:diagonal-tl-br="none" fo:border="none"/>
      <style:map style:condition="cell-content()=+[.C8]/4.8" style:apply-style-name="bien" style:base-cell-address="'ejercicio 2'.F8"/>
      <style:map style:condition="cell-content()=0" style:apply-style-name="Default" style:base-cell-address="'ejercicio 2'.F8"/>
      <style:map style:condition="cell-content()!=+[.C8]/4.8" style:apply-style-name="mal" style:base-cell-address="'ejercicio 2'.F8"/>
    </style:style>
    <style:style style:name="ce98" style:family="table-cell" style:parent-style-name="Default">
      <style:table-cell-properties style:cell-protect="none" style:print-content="true" style:diagonal-bl-tr="none" style:diagonal-tl-br="none" fo:border="none"/>
      <style:map style:condition="cell-content()=+[.C9]/4.8" style:apply-style-name="bien" style:base-cell-address="'ejercicio 2'.F9"/>
      <style:map style:condition="cell-content()=0" style:apply-style-name="Default" style:base-cell-address="'ejercicio 2'.F9"/>
      <style:map style:condition="cell-content()!=+[.C9]/4.8" style:apply-style-name="mal" style:base-cell-address="'ejercicio 2'.F9"/>
    </style:style>
    <style:style style:name="ce99" style:family="table-cell" style:parent-style-name="Default">
      <style:table-cell-properties style:cell-protect="none" style:print-content="true" style:diagonal-bl-tr="none" style:diagonal-tl-br="none" fo:border="none"/>
      <style:map style:condition="cell-content()=+[.C10]/4.8" style:apply-style-name="bien" style:base-cell-address="'ejercicio 2'.F10"/>
      <style:map style:condition="cell-content()=0" style:apply-style-name="Default" style:base-cell-address="'ejercicio 2'.F10"/>
      <style:map style:condition="cell-content()!=+[.C10]/4.8" style:apply-style-name="mal" style:base-cell-address="'ejercicio 2'.F10"/>
    </style:style>
    <style:style style:name="ce100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+[.C11]/4.8" style:apply-style-name="bien" style:base-cell-address="'ejercicio 2'.F11"/>
      <style:map style:condition="cell-content()=0" style:apply-style-name="Default" style:base-cell-address="'ejercicio 2'.F11"/>
      <style:map style:condition="cell-content()!=+[.C11]/4.8" style:apply-style-name="mal" style:base-cell-address="'ejercicio 2'.F11"/>
    </style:style>
    <style:style style:name="ce101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4]+2.8)*3.2" style:apply-style-name="bien" style:base-cell-address="'ejercicio 2'.G4"/>
      <style:map style:condition="cell-content()=0" style:apply-style-name="Default" style:base-cell-address="'ejercicio 2'.G4"/>
      <style:map style:condition="cell-content()!=+([.C4]+2.8)*3.2" style:apply-style-name="mal" style:base-cell-address="'ejercicio 2'.G4"/>
    </style:style>
    <style:style style:name="ce102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5]+2.8)*3.2" style:apply-style-name="bien" style:base-cell-address="'ejercicio 2'.G5"/>
      <style:map style:condition="cell-content()=0" style:apply-style-name="Default" style:base-cell-address="'ejercicio 2'.G5"/>
      <style:map style:condition="cell-content()!=+([.C5]+2.8)*3.2" style:apply-style-name="mal" style:base-cell-address="'ejercicio 2'.G5"/>
    </style:style>
    <style:style style:name="ce237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6]+2.8)*3.2" style:apply-style-name="bien" style:base-cell-address="'ejercicio 2'.G6"/>
      <style:map style:condition="cell-content()=0" style:apply-style-name="Default" style:base-cell-address="'ejercicio 2'.G6"/>
      <style:map style:condition="cell-content()!=+([.C6]+2.8)*3.2" style:apply-style-name="mal" style:base-cell-address="'ejercicio 2'.G6"/>
    </style:style>
    <style:style style:name="ce104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7]+2.8)*3.2" style:apply-style-name="bien" style:base-cell-address="'ejercicio 2'.G7"/>
      <style:map style:condition="cell-content()=0" style:apply-style-name="Default" style:base-cell-address="'ejercicio 2'.G7"/>
      <style:map style:condition="cell-content()!=+([.C7]+2.8)*3.2" style:apply-style-name="mal" style:base-cell-address="'ejercicio 2'.G7"/>
    </style:style>
    <style:style style:name="ce105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8]+2.8)*3.2" style:apply-style-name="bien" style:base-cell-address="'ejercicio 2'.G8"/>
      <style:map style:condition="cell-content()=0" style:apply-style-name="Default" style:base-cell-address="'ejercicio 2'.G8"/>
      <style:map style:condition="cell-content()!=+([.C8]+2.8)*3.2" style:apply-style-name="mal" style:base-cell-address="'ejercicio 2'.G8"/>
    </style:style>
    <style:style style:name="ce106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9]+2.8)*3.2" style:apply-style-name="bien" style:base-cell-address="'ejercicio 2'.G9"/>
      <style:map style:condition="cell-content()=0" style:apply-style-name="Default" style:base-cell-address="'ejercicio 2'.G9"/>
      <style:map style:condition="cell-content()!=+([.C9]+2.8)*3.2" style:apply-style-name="mal" style:base-cell-address="'ejercicio 2'.G9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/>
      <style:map style:condition="cell-content()=+([.C10]+2.8)*3.2" style:apply-style-name="bien" style:base-cell-address="'ejercicio 2'.G10"/>
      <style:map style:condition="cell-content()=0" style:apply-style-name="Default" style:base-cell-address="'ejercicio 2'.G10"/>
      <style:map style:condition="cell-content()!=+([.C10]+2.8)*3.2" style:apply-style-name="mal" style:base-cell-address="'ejercicio 2'.G10"/>
    </style:style>
    <style:style style:name="ce108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+([.C11]+2.8)*3.2" style:apply-style-name="bien" style:base-cell-address="'ejercicio 2'.G11"/>
      <style:map style:condition="cell-content()=0" style:apply-style-name="Default" style:base-cell-address="'ejercicio 2'.G11"/>
      <style:map style:condition="cell-content()!=+([.C11]+2.8)*3.2" style:apply-style-name="mal" style:base-cell-address="'ejercicio 2'.G11"/>
    </style:style>
    <style:style style:name="ce109" style:family="table-cell" style:parent-style-name="Default">
      <style:table-cell-properties style:cell-protect="none" style:print-content="true" style:diagonal-bl-tr="none" style:diagonal-tl-br="none" fo:border="none"/>
      <style:map style:condition="cell-content()=([.C4]-5.2)*3.1" style:apply-style-name="bien" style:base-cell-address="'ejercicio 2'.H4"/>
      <style:map style:condition="cell-content()=0" style:apply-style-name="Default" style:base-cell-address="'ejercicio 2'.H4"/>
      <style:map style:condition="cell-content()!=([.C4]-5.2)*3.1" style:apply-style-name="mal" style:base-cell-address="'ejercicio 2'.H4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/>
      <style:map style:condition="cell-content()=([.C5]-5.2)*3.1" style:apply-style-name="bien" style:base-cell-address="'ejercicio 2'.H5"/>
      <style:map style:condition="cell-content()=0" style:apply-style-name="Default" style:base-cell-address="'ejercicio 2'.H5"/>
      <style:map style:condition="cell-content()!=([.C5]-5.2)*3.1" style:apply-style-name="mal" style:base-cell-address="'ejercicio 2'.H5"/>
    </style:style>
    <style:style style:name="ce111" style:family="table-cell" style:parent-style-name="Default">
      <style:table-cell-properties style:cell-protect="none" style:print-content="true" style:diagonal-bl-tr="none" style:diagonal-tl-br="none" fo:border="none"/>
      <style:map style:condition="cell-content()=([.C6]-5.2)*3.1" style:apply-style-name="bien" style:base-cell-address="'ejercicio 2'.H6"/>
      <style:map style:condition="cell-content()=0" style:apply-style-name="Default" style:base-cell-address="'ejercicio 2'.H6"/>
      <style:map style:condition="cell-content()!=([.C6]-5.2)*3.1" style:apply-style-name="mal" style:base-cell-address="'ejercicio 2'.H6"/>
    </style:style>
    <style:style style:name="ce112" style:family="table-cell" style:parent-style-name="Default">
      <style:table-cell-properties style:cell-protect="none" style:print-content="true" style:diagonal-bl-tr="none" style:diagonal-tl-br="none" fo:border="none"/>
      <style:map style:condition="cell-content()=([.C7]-5.2)*3.1" style:apply-style-name="bien" style:base-cell-address="'ejercicio 2'.H7"/>
      <style:map style:condition="cell-content()=0" style:apply-style-name="Default" style:base-cell-address="'ejercicio 2'.H7"/>
      <style:map style:condition="cell-content()!=([.C7]-5.2)*3.1" style:apply-style-name="mal" style:base-cell-address="'ejercicio 2'.H7"/>
    </style:style>
    <style:style style:name="ce113" style:family="table-cell" style:parent-style-name="Default">
      <style:table-cell-properties style:cell-protect="none" style:print-content="true" style:diagonal-bl-tr="none" style:diagonal-tl-br="none" fo:border="none"/>
      <style:map style:condition="cell-content()=([.C8]-5.2)*3.1" style:apply-style-name="bien" style:base-cell-address="'ejercicio 2'.H8"/>
      <style:map style:condition="cell-content()=0" style:apply-style-name="Default" style:base-cell-address="'ejercicio 2'.H8"/>
      <style:map style:condition="cell-content()!=([.C8]-5.2)*3.1" style:apply-style-name="mal" style:base-cell-address="'ejercicio 2'.H8"/>
    </style:style>
    <style:style style:name="ce248" style:family="table-cell" style:parent-style-name="Default">
      <style:table-cell-properties style:cell-protect="none" style:print-content="true" style:diagonal-bl-tr="none" style:diagonal-tl-br="none" fo:border="none"/>
      <style:map style:condition="cell-content()=([.C9]-5.2)*3.1" style:apply-style-name="bien" style:base-cell-address="'ejercicio 2'.H9"/>
      <style:map style:condition="cell-content()=0" style:apply-style-name="Default" style:base-cell-address="'ejercicio 2'.H9"/>
      <style:map style:condition="cell-content()!=([.C9]-5.2)*3.1" style:apply-style-name="mal" style:base-cell-address="'ejercicio 2'.H9"/>
    </style:style>
    <style:style style:name="ce115" style:family="table-cell" style:parent-style-name="Default">
      <style:table-cell-properties style:cell-protect="none" style:print-content="true" style:diagonal-bl-tr="none" style:diagonal-tl-br="none" fo:border="none"/>
      <style:map style:condition="cell-content()=([.C10]-5.2)*3.1" style:apply-style-name="bien" style:base-cell-address="'ejercicio 2'.H10"/>
      <style:map style:condition="cell-content()=0" style:apply-style-name="Default" style:base-cell-address="'ejercicio 2'.H10"/>
      <style:map style:condition="cell-content()!=([.C10]-5.2)*3.1" style:apply-style-name="mal" style:base-cell-address="'ejercicio 2'.H10"/>
    </style:style>
    <style:style style:name="ce116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([.C11]-5.2)*3.1" style:apply-style-name="bien" style:base-cell-address="'ejercicio 2'.H11"/>
      <style:map style:condition="cell-content()=0" style:apply-style-name="Default" style:base-cell-address="'ejercicio 2'.H11"/>
      <style:map style:condition="cell-content()!=([.C11]-5.2)*3.1" style:apply-style-name="mal" style:base-cell-address="'ejercicio 2'.H11"/>
    </style:style>
    <style:style style:name="ce117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4];2)" style:apply-style-name="bien" style:base-cell-address="'ejercicio 2'.I4"/>
      <style:map style:condition="cell-content()=0" style:apply-style-name="Default" style:base-cell-address="'ejercicio 2'.I4"/>
      <style:map style:condition="cell-content()!=+POWER([.C4];2)" style:apply-style-name="mal" style:base-cell-address="'ejercicio 2'.I4"/>
    </style:style>
    <style:style style:name="ce118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5];2)" style:apply-style-name="bien" style:base-cell-address="'ejercicio 2'.I5"/>
      <style:map style:condition="cell-content()=0" style:apply-style-name="Default" style:base-cell-address="'ejercicio 2'.I5"/>
      <style:map style:condition="cell-content()!=+POWER([.C5];2)" style:apply-style-name="mal" style:base-cell-address="'ejercicio 2'.I5"/>
    </style:style>
    <style:style style:name="ce119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6];2)" style:apply-style-name="bien" style:base-cell-address="'ejercicio 2'.I6"/>
      <style:map style:condition="cell-content()=0" style:apply-style-name="Default" style:base-cell-address="'ejercicio 2'.I6"/>
      <style:map style:condition="cell-content()!=+POWER([.C6];2)" style:apply-style-name="mal" style:base-cell-address="'ejercicio 2'.I6"/>
    </style:style>
    <style:style style:name="ce254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7];2)" style:apply-style-name="bien" style:base-cell-address="'ejercicio 2'.I7"/>
      <style:map style:condition="cell-content()=0" style:apply-style-name="Default" style:base-cell-address="'ejercicio 2'.I7"/>
      <style:map style:condition="cell-content()!=+POWER([.C7];2)" style:apply-style-name="mal" style:base-cell-address="'ejercicio 2'.I7"/>
    </style:style>
    <style:style style:name="ce121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8];2)" style:apply-style-name="bien" style:base-cell-address="'ejercicio 2'.I8"/>
      <style:map style:condition="cell-content()=0" style:apply-style-name="Default" style:base-cell-address="'ejercicio 2'.I8"/>
      <style:map style:condition="cell-content()!=+POWER([.C8];2)" style:apply-style-name="mal" style:base-cell-address="'ejercicio 2'.I8"/>
    </style:style>
    <style:style style:name="ce122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9];2)" style:apply-style-name="bien" style:base-cell-address="'ejercicio 2'.I9"/>
      <style:map style:condition="cell-content()=0" style:apply-style-name="Default" style:base-cell-address="'ejercicio 2'.I9"/>
      <style:map style:condition="cell-content()!=+POWER([.C9];2)" style:apply-style-name="mal" style:base-cell-address="'ejercicio 2'.I9"/>
    </style:style>
    <style:style style:name="ce123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10];2)" style:apply-style-name="bien" style:base-cell-address="'ejercicio 2'.I10"/>
      <style:map style:condition="cell-content()=0" style:apply-style-name="Default" style:base-cell-address="'ejercicio 2'.I10"/>
      <style:map style:condition="cell-content()!=+POWER([.C10];2)" style:apply-style-name="mal" style:base-cell-address="'ejercicio 2'.I10"/>
    </style:style>
    <style:style style:name="ce124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+POWER([.C11];2)" style:apply-style-name="bien" style:base-cell-address="'ejercicio 2'.I11"/>
      <style:map style:condition="cell-content()=0" style:apply-style-name="Default" style:base-cell-address="'ejercicio 2'.I11"/>
      <style:map style:condition="cell-content()!=+POWER([.C11];2)" style:apply-style-name="mal" style:base-cell-address="'ejercicio 2'.I11"/>
    </style:style>
    <style:style style:name="ce125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4];3)" style:apply-style-name="bien" style:base-cell-address="'ejercicio 2'.J4"/>
      <style:map style:condition="cell-content()=0" style:apply-style-name="Default" style:base-cell-address="'ejercicio 2'.J4"/>
      <style:map style:condition="cell-content()!=+POWER([.C4];3)" style:apply-style-name="mal" style:base-cell-address="'ejercicio 2'.J4"/>
    </style:style>
    <style:style style:name="ce260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5];3)" style:apply-style-name="bien" style:base-cell-address="'ejercicio 2'.J5"/>
      <style:map style:condition="cell-content()=0" style:apply-style-name="Default" style:base-cell-address="'ejercicio 2'.J5"/>
      <style:map style:condition="cell-content()!=+POWER([.C5];3)" style:apply-style-name="mal" style:base-cell-address="'ejercicio 2'.J5"/>
    </style:style>
    <style:style style:name="ce127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6];3)" style:apply-style-name="bien" style:base-cell-address="'ejercicio 2'.J6"/>
      <style:map style:condition="cell-content()=0" style:apply-style-name="Default" style:base-cell-address="'ejercicio 2'.J6"/>
      <style:map style:condition="cell-content()!=+POWER([.C6];3)" style:apply-style-name="mal" style:base-cell-address="'ejercicio 2'.J6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7];3)" style:apply-style-name="bien" style:base-cell-address="'ejercicio 2'.J7"/>
      <style:map style:condition="cell-content()=0" style:apply-style-name="Default" style:base-cell-address="'ejercicio 2'.J7"/>
      <style:map style:condition="cell-content()!=+POWER([.C7];3)" style:apply-style-name="mal" style:base-cell-address="'ejercicio 2'.J7"/>
    </style:style>
    <style:style style:name="ce129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8];3)" style:apply-style-name="bien" style:base-cell-address="'ejercicio 2'.J8"/>
      <style:map style:condition="cell-content()=0" style:apply-style-name="Default" style:base-cell-address="'ejercicio 2'.J8"/>
      <style:map style:condition="cell-content()!=+POWER([.C8];3)" style:apply-style-name="mal" style:base-cell-address="'ejercicio 2'.J8"/>
    </style:style>
    <style:style style:name="ce130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9];3)" style:apply-style-name="bien" style:base-cell-address="'ejercicio 2'.J9"/>
      <style:map style:condition="cell-content()=0" style:apply-style-name="Default" style:base-cell-address="'ejercicio 2'.J9"/>
      <style:map style:condition="cell-content()!=+POWER([.C9];3)" style:apply-style-name="mal" style:base-cell-address="'ejercicio 2'.J9"/>
    </style:style>
    <style:style style:name="ce131" style:family="table-cell" style:parent-style-name="Default">
      <style:table-cell-properties style:cell-protect="none" style:print-content="true" style:diagonal-bl-tr="none" style:diagonal-tl-br="none" fo:border="none"/>
      <style:map style:condition="cell-content()=+POWER([.C10];3)" style:apply-style-name="bien" style:base-cell-address="'ejercicio 2'.J10"/>
      <style:map style:condition="cell-content()=0" style:apply-style-name="Default" style:base-cell-address="'ejercicio 2'.J10"/>
      <style:map style:condition="cell-content()!=+POWER([.C10];3)" style:apply-style-name="mal" style:base-cell-address="'ejercicio 2'.J10"/>
    </style:style>
    <style:style style:name="ce132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fo:border-top="none"/>
      <style:map style:condition="cell-content()=+POWER([.C11];3)" style:apply-style-name="bien" style:base-cell-address="'ejercicio 2'.J11"/>
      <style:map style:condition="cell-content()=0" style:apply-style-name="Default" style:base-cell-address="'ejercicio 2'.J11"/>
      <style:map style:condition="cell-content()!=+POWER([.C11];3)" style:apply-style-name="mal" style:base-cell-address="'ejercicio 2'.J11"/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4:.J4])" style:apply-style-name="bien" style:base-cell-address="'ejercicio 2'.K4"/>
      <style:map style:condition="cell-content()=0" style:apply-style-name="Default" style:base-cell-address="'ejercicio 2'.K4"/>
      <style:map style:condition="cell-content()!=+SUM([.C4:.J4])" style:apply-style-name="mal" style:base-cell-address="'ejercicio 2'.K4"/>
    </style:style>
    <style:style style:name="ce134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5:.J5])" style:apply-style-name="bien" style:base-cell-address="'ejercicio 2'.K5"/>
      <style:map style:condition="cell-content()=0" style:apply-style-name="Default" style:base-cell-address="'ejercicio 2'.K5"/>
      <style:map style:condition="cell-content()!=+SUM([.C5:.J5])" style:apply-style-name="mal" style:base-cell-address="'ejercicio 2'.K5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6:.J6])" style:apply-style-name="bien" style:base-cell-address="'ejercicio 2'.K6"/>
      <style:map style:condition="cell-content()=0" style:apply-style-name="Default" style:base-cell-address="'ejercicio 2'.K6"/>
      <style:map style:condition="cell-content()!=+SUM([.C6:.J6])" style:apply-style-name="mal" style:base-cell-address="'ejercicio 2'.K6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7:.J7])" style:apply-style-name="bien" style:base-cell-address="'ejercicio 2'.K7"/>
      <style:map style:condition="cell-content()=0" style:apply-style-name="Default" style:base-cell-address="'ejercicio 2'.K7"/>
      <style:map style:condition="cell-content()!=+SUM([.C7:.J7])" style:apply-style-name="mal" style:base-cell-address="'ejercicio 2'.K7"/>
    </style:style>
    <style:style style:name="ce137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8:.J8])" style:apply-style-name="bien" style:base-cell-address="'ejercicio 2'.K8"/>
      <style:map style:condition="cell-content()=0" style:apply-style-name="Default" style:base-cell-address="'ejercicio 2'.K8"/>
      <style:map style:condition="cell-content()!=+SUM([.C8:.J8])" style:apply-style-name="mal" style:base-cell-address="'ejercicio 2'.K8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9:.J9])" style:apply-style-name="bien" style:base-cell-address="'ejercicio 2'.K9"/>
      <style:map style:condition="cell-content()=0" style:apply-style-name="Default" style:base-cell-address="'ejercicio 2'.K9"/>
      <style:map style:condition="cell-content()!=+SUM([.C9:.J9])" style:apply-style-name="mal" style:base-cell-address="'ejercicio 2'.K9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fo:border-left="none" fo:border-right="2.49pt solid #000000" fo:border-top="none"/>
      <style:map style:condition="cell-content()=+SUM([.C10:.J10])" style:apply-style-name="bien" style:base-cell-address="'ejercicio 2'.K10"/>
      <style:map style:condition="cell-content()=0" style:apply-style-name="Default" style:base-cell-address="'ejercicio 2'.K10"/>
      <style:map style:condition="cell-content()!=+SUM([.C10:.J10])" style:apply-style-name="mal" style:base-cell-address="'ejercicio 2'.K10"/>
    </style:style>
    <style:style style:name="ce140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2.49pt solid #000000" fo:border-top="none"/>
      <style:map style:condition="cell-content()=+SUM([.C11:.J11])" style:apply-style-name="bien" style:base-cell-address="'ejercicio 2'.K11"/>
      <style:map style:condition="cell-content()=0" style:apply-style-name="Default" style:base-cell-address="'ejercicio 2'.K11"/>
      <style:map style:condition="cell-content()!=+SUM([.C11:.J11])" style:apply-style-name="mal" style:base-cell-address="'ejercicio 2'.K11"/>
    </style:style>
    <style:style style:name="ce141" style:family="table-cell" style:parent-style-name="Default">
      <style:table-cell-properties style:cell-protect="none" style:print-content="true" style:diagonal-bl-tr="none" style:diagonal-tl-br="none" fo:border="2.49pt solid #000000"/>
      <style:map style:condition="cell-content()=0" style:apply-style-name="Default" style:base-cell-address="'ejercicio 2'.K12"/>
      <style:map style:condition="cell-content()=+SUM([.K4:.K11])" style:apply-style-name="bien" style:base-cell-address="'ejercicio 2'.K12"/>
      <style:map style:condition="cell-content()!=+SUM([.K4:.K11])" style:apply-style-name="mal" style:base-cell-address="'ejercicio 2'.K12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min-height="4.238cm" fo:min-width="2.313cm" fo:padding-top="0.056cm" fo:padding-bottom="0.056cm" fo:padding-left="0.056cm" fo:padding-right="0.056cm" fo:wrap-option="wrap" draw:shadow="hidden"/>
      <style:paragraph-properties style:writing-mode="lr-tb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jercicio 1" table:style-name="ta1" table:protected="true" table:protection-key="rfvcYV83AsOf0vkBgYd1AhWBJSE=" table:protection-key-digest-algorithm="http://www.w3.org/2000/09/xmldsig#sh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Realiza en esta hoja los cálculos que se indican en los títulos de las columnas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Hazlo escribiendo una fórmula en la primera celda y luego copiándola y pegándola en el resto de la columna</text:p>
          </table:table-cell>
          <table:table-cell table:number-columns-repeated="1022"/>
        </table:table-row>
        <table:table-row table:style-name="ro1">
          <table:table-cell table:number-columns-repeated="9"/>
          <table:table-cell table:style-name="ce2" office:value-type="string">
            <text:p>Rellena la columna I con la suma de los elementos de cada fila</text:p>
          </table:table-cell>
          <table:table-cell table:number-columns-repeated="101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+2</text:p>
          </table:table-cell>
          <table:table-cell office:value-type="string">
            <text:p>B/3</text:p>
          </table:table-cell>
          <table:table-cell office:value-type="string">
            <text:p>A+B</text:p>
          </table:table-cell>
          <table:table-cell office:value-type="string">
            <text:p>(A+2)/B</text:p>
          </table:table-cell>
          <table:table-cell office:value-type="string">
            <text:p>(A+3)*B</text:p>
          </table:table-cell>
          <table:table-cell office:value-type="string">
            <text:p>(A+B)/(A*B)</text:p>
            <draw:custom-shape table:end-cell-address="'ejercicio 1'.J15" table:end-x="0.138cm" table:end-y="0.071cm" draw:z-index="0" draw:name="Rectangle 7" draw:style-name="gr1" draw:text-style-name="P1" svg:width="2.425cm" svg:height="4.35cm" svg:x="2.285cm" svg:y="0.2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office:value-type="string">
            <text:p>SUMA</text:p>
          </table:table-cell>
          <table:table-cell table:number-columns-repeated="1015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67">
            <text:p>67</text:p>
          </table:table-cell>
          <table:table-cell table:style-name="ce3"/>
          <table:table-cell table:style-name="ce14"/>
          <table:table-cell table:style-name="ce24"/>
          <table:table-cell table:style-name="ce33"/>
          <table:table-cell table:style-name="ce42"/>
          <table:table-cell table:style-name="ce51"/>
          <table:table-cell table:style-name="ce60"/>
          <table:table-cell table:number-columns-repeated="1015"/>
        </table:table-row>
        <table:table-row table:style-name="ro2">
          <table:table-cell table:style-name="ce1" office:value-type="float" office:value="28.2">
            <text:p>28,2</text:p>
          </table:table-cell>
          <table:table-cell table:style-name="ce1" office:value-type="float" office:value="58.4">
            <text:p>58,4</text:p>
          </table:table-cell>
          <table:table-cell table:style-name="ce4"/>
          <table:table-cell table:style-name="ce15"/>
          <table:table-cell table:style-name="ce25"/>
          <table:table-cell table:style-name="ce34"/>
          <table:table-cell table:style-name="ce43"/>
          <table:table-cell table:style-name="ce52"/>
          <table:table-cell table:style-name="ce61"/>
          <table:table-cell table:number-columns-repeated="1015"/>
        </table:table-row>
        <table:table-row table:style-name="ro2">
          <table:table-cell table:style-name="ce1" office:value-type="float" office:value="56.1">
            <text:p>56,1</text:p>
          </table:table-cell>
          <table:table-cell table:style-name="ce1" office:value-type="float" office:value="11.7">
            <text:p>11,7</text:p>
          </table:table-cell>
          <table:table-cell table:style-name="ce5"/>
          <table:table-cell table:style-name="ce16"/>
          <table:table-cell table:style-name="ce26"/>
          <table:table-cell table:style-name="ce35"/>
          <table:table-cell table:style-name="ce44"/>
          <table:table-cell table:style-name="ce53"/>
          <table:table-cell table:style-name="ce62"/>
          <table:table-cell table:number-columns-repeated="1015"/>
        </table:table-row>
        <table:table-row table:style-name="ro2">
          <table:table-cell table:style-name="ce1" office:value-type="float" office:value="51.7">
            <text:p>51,7</text:p>
          </table:table-cell>
          <table:table-cell table:style-name="ce1" office:value-type="float" office:value="42.6">
            <text:p>42,6</text:p>
          </table:table-cell>
          <table:table-cell table:style-name="ce6"/>
          <table:table-cell table:style-name="ce17"/>
          <table:table-cell table:style-name="ce27"/>
          <table:table-cell table:style-name="ce36"/>
          <table:table-cell table:style-name="ce45"/>
          <table:table-cell table:style-name="ce54"/>
          <table:table-cell table:style-name="ce63"/>
          <table:table-cell table:number-columns-repeated="1015"/>
        </table:table-row>
        <table:table-row table:style-name="ro2">
          <table:table-cell table:style-name="ce1" office:value-type="float" office:value="26.5">
            <text:p>26,5</text:p>
          </table:table-cell>
          <table:table-cell table:style-name="ce1" office:value-type="float" office:value="27.2">
            <text:p>27,2</text:p>
          </table:table-cell>
          <table:table-cell table:style-name="ce7"/>
          <table:table-cell table:style-name="ce18"/>
          <table:table-cell table:style-name="ce28"/>
          <table:table-cell table:style-name="ce37"/>
          <table:table-cell table:style-name="ce46"/>
          <table:table-cell table:style-name="ce55"/>
          <table:table-cell table:style-name="ce64"/>
          <table:table-cell table:number-columns-repeated="1015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float" office:value="16.6">
            <text:p>16,6</text:p>
          </table:table-cell>
          <table:table-cell table:style-name="ce8"/>
          <table:table-cell table:style-name="ce19"/>
          <table:table-cell table:style-name="ce29"/>
          <table:table-cell table:style-name="ce38"/>
          <table:table-cell table:style-name="ce47"/>
          <table:table-cell table:style-name="ce56"/>
          <table:table-cell table:style-name="ce65"/>
          <table:table-cell table:number-columns-repeated="1015"/>
        </table:table-row>
        <table:table-row table:style-name="ro2">
          <table:table-cell table:style-name="ce1" office:value-type="float" office:value="5.3">
            <text:p>5,3</text:p>
          </table:table-cell>
          <table:table-cell table:style-name="ce1" office:value-type="float" office:value="54.2">
            <text:p>54,2</text:p>
          </table:table-cell>
          <table:table-cell table:style-name="ce9"/>
          <table:table-cell table:style-name="ce20"/>
          <table:table-cell table:style-name="ce30"/>
          <table:table-cell table:style-name="ce39"/>
          <table:table-cell table:style-name="ce48"/>
          <table:table-cell table:style-name="ce57"/>
          <table:table-cell table:style-name="ce66"/>
          <table:table-cell table:number-columns-repeated="1015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office:value-type="float" office:value="56.6">
            <text:p>56,6</text:p>
          </table:table-cell>
          <table:table-cell table:style-name="ce10"/>
          <table:table-cell table:style-name="ce21"/>
          <table:table-cell table:style-name="ce31"/>
          <table:table-cell table:style-name="ce40"/>
          <table:table-cell table:style-name="ce49"/>
          <table:table-cell table:style-name="ce58"/>
          <table:table-cell table:style-name="ce67"/>
          <table:table-cell table:number-columns-repeated="1015"/>
        </table:table-row>
        <table:table-row table:style-name="ro2">
          <table:table-cell table:style-name="ce1" office:value-type="float" office:value="31.8">
            <text:p>31,8</text:p>
          </table:table-cell>
          <table:table-cell table:style-name="ce1" office:value-type="float" office:value="32.8">
            <text:p>32,8</text:p>
          </table:table-cell>
          <table:table-cell table:style-name="ce11"/>
          <table:table-cell table:style-name="ce22"/>
          <table:table-cell table:style-name="ce32"/>
          <table:table-cell table:style-name="ce41"/>
          <table:table-cell table:style-name="ce50"/>
          <table:table-cell table:style-name="ce59"/>
          <table:table-cell table:style-name="ce68"/>
          <table:table-cell table:number-columns-repeated="1015"/>
        </table:table-row>
        <table:table-row table:style-name="ro2">
          <table:table-cell table:number-columns-repeated="2"/>
          <table:table-cell table:style-name="ce12" table:number-columns-repeated="5"/>
          <table:table-cell table:style-name="ce12" office:value-type="string">
            <text:p>Suma total</text:p>
          </table:table-cell>
          <table:table-cell table:style-name="ce69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/>
          <table:table-cell table:style-name="ce2" office:value-type="string">
            <text:p>Rellena la celda I15 con la suma de todos los elementos de la columna I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3" table:formula="of:=+IF(ISNUMBER([.I15]);IF([.I15]=[.G32];&quot;Lo has hecho bien. Sigue al ejercicio siguiente&quot;;&quot;Lo has hecho mal&quot;);&quot;&quot;)">
            <text:p/>
          </table:table-cell>
          <table:table-cell table:number-columns-repeated="1020"/>
        </table:table-row>
        <table:table-row table:style-name="ro1">
          <table:table-cell table:style-name="ce2" office:value-type="string">
            <text:p>Comprueba que has hecho bien las fórmulas, cambiando datos de las columnas A y B y viendo el mensaje sigue diciendo que está bien</text:p>
          </table:table-cell>
          <table:table-cell/>
          <table:table-cell table:style-name="ce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>
          <table:table-cell table:number-columns-repeated="2"/>
          <table:table-cell office:value-type="string">
            <text:p>Rellena la Celda D28 con el resultado de dividir la celda J25 entre </text:p>
          </table:table-cell>
          <table:table-cell table:number-columns-repeated="4"/>
          <table:table-cell table:formula="of:=+[.G32]" office:value-type="float" office:value="672.7">
            <text:p>672,7</text:p>
          </table:table-cell>
          <table:table-cell table:number-columns-repeated="1016"/>
        </table:table-row>
        <table:table-row table:style-name="ro1" table:visibility="collapse">
          <table:table-cell table:formula="of:=+[.A6]+2" office:value-type="float" office:value="32">
            <text:p>32</text:p>
          </table:table-cell>
          <table:table-cell table:formula="of:=+[.B6]/3" office:value-type="float" office:value="22.3333333333333">
            <text:p>22,33</text:p>
          </table:table-cell>
          <table:table-cell table:formula="of:=+[.A6]+[.B6]" office:value-type="float" office:value="97">
            <text:p>97</text:p>
          </table:table-cell>
          <table:table-cell table:formula="of:=+([.A6]+2)/[.B6]" office:value-type="float" office:value="0.477611940298507">
            <text:p>0,48</text:p>
          </table:table-cell>
          <table:table-cell table:formula="of:=+([.A6]+3)*[.B6]" office:value-type="float" office:value="2211">
            <text:p>2211</text:p>
          </table:table-cell>
          <table:table-cell table:formula="of:=+([.A6]+[.B6])/([.A6]*[.B6])" office:value-type="float" office:value="0.0482587064676617">
            <text:p>0,05</text:p>
          </table:table-cell>
          <table:table-cell table:formula="of:=SUM([.A6:.H6])" office:value-type="float" office:value="97">
            <text:p>97</text:p>
          </table:table-cell>
          <table:table-cell table:number-columns-repeated="1017"/>
        </table:table-row>
        <table:table-row table:style-name="ro1" table:visibility="collapse">
          <table:table-cell table:formula="of:=+[.A7]+2" office:value-type="float" office:value="30.2">
            <text:p>30,2</text:p>
          </table:table-cell>
          <table:table-cell table:formula="of:=+[.B7]/3" office:value-type="float" office:value="19.4666666666667">
            <text:p>19,47</text:p>
          </table:table-cell>
          <table:table-cell table:formula="of:=+[.A7]+[.B7]" office:value-type="float" office:value="86.6">
            <text:p>86,6</text:p>
          </table:table-cell>
          <table:table-cell table:formula="of:=+([.A7]+2)/[.B7]" office:value-type="float" office:value="0.517123287671233">
            <text:p>0,52</text:p>
          </table:table-cell>
          <table:table-cell table:formula="of:=+([.A7]+3)*[.B7]" office:value-type="float" office:value="1822.08">
            <text:p>1822,08</text:p>
          </table:table-cell>
          <table:table-cell table:formula="of:=+([.A7]+[.B7])/([.A7]*[.B7])" office:value-type="float" office:value="0.0525842805790343">
            <text:p>0,05</text:p>
          </table:table-cell>
          <table:table-cell table:formula="of:=SUM([.A7:.H7])" office:value-type="float" office:value="86.6">
            <text:p>86,6</text:p>
          </table:table-cell>
          <table:table-cell table:number-columns-repeated="1017"/>
        </table:table-row>
        <table:table-row table:style-name="ro1" table:visibility="collapse">
          <table:table-cell table:formula="of:=+[.A8]+2" office:value-type="float" office:value="58.1">
            <text:p>58,1</text:p>
          </table:table-cell>
          <table:table-cell table:formula="of:=+[.B8]/3" office:value-type="float" office:value="3.9">
            <text:p>3,9</text:p>
          </table:table-cell>
          <table:table-cell table:formula="of:=+[.A8]+[.B8]" office:value-type="float" office:value="67.8">
            <text:p>67,8</text:p>
          </table:table-cell>
          <table:table-cell table:formula="of:=+([.A8]+2)/[.B8]" office:value-type="float" office:value="4.96581196581197">
            <text:p>4,97</text:p>
          </table:table-cell>
          <table:table-cell table:formula="of:=+([.A8]+3)*[.B8]" office:value-type="float" office:value="691.47">
            <text:p>691,47</text:p>
          </table:table-cell>
          <table:table-cell table:formula="of:=+([.A8]+[.B8])/([.A8]*[.B8])" office:value-type="float" office:value="0.103295397413044">
            <text:p>0,1</text:p>
          </table:table-cell>
          <table:table-cell table:formula="of:=SUM([.A8:.H8])" office:value-type="float" office:value="67.8">
            <text:p>67,8</text:p>
          </table:table-cell>
          <table:table-cell table:number-columns-repeated="1017"/>
        </table:table-row>
        <table:table-row table:style-name="ro1" table:visibility="collapse">
          <table:table-cell table:formula="of:=+[.A9]+2" office:value-type="float" office:value="53.7">
            <text:p>53,7</text:p>
          </table:table-cell>
          <table:table-cell table:formula="of:=+[.B9]/3" office:value-type="float" office:value="14.2">
            <text:p>14,2</text:p>
          </table:table-cell>
          <table:table-cell table:formula="of:=+[.A9]+[.B9]" office:value-type="float" office:value="94.3">
            <text:p>94,3</text:p>
          </table:table-cell>
          <table:table-cell table:formula="of:=+([.A9]+2)/[.B9]" office:value-type="float" office:value="1.26056338028169">
            <text:p>1,26</text:p>
          </table:table-cell>
          <table:table-cell table:formula="of:=+([.A9]+3)*[.B9]" office:value-type="float" office:value="2330.22">
            <text:p>2330,22</text:p>
          </table:table-cell>
          <table:table-cell table:formula="of:=+([.A9]+[.B9])/([.A9]*[.B9])" office:value-type="float" office:value="0.0428165381716476">
            <text:p>0,04</text:p>
          </table:table-cell>
          <table:table-cell table:formula="of:=SUM([.A9:.H9])" office:value-type="float" office:value="94.3">
            <text:p>94,3</text:p>
          </table:table-cell>
          <table:table-cell table:number-columns-repeated="1017"/>
        </table:table-row>
        <table:table-row table:style-name="ro1" table:visibility="collapse">
          <table:table-cell table:formula="of:=+[.A10]+2" office:value-type="float" office:value="28.5">
            <text:p>28,5</text:p>
          </table:table-cell>
          <table:table-cell table:formula="of:=+[.B10]/3" office:value-type="float" office:value="9.06666666666667">
            <text:p>9,07</text:p>
          </table:table-cell>
          <table:table-cell table:formula="of:=+[.A10]+[.B10]" office:value-type="float" office:value="53.7">
            <text:p>53,7</text:p>
          </table:table-cell>
          <table:table-cell table:formula="of:=+([.A10]+2)/[.B10]" office:value-type="float" office:value="1.04779411764706">
            <text:p>1,05</text:p>
          </table:table-cell>
          <table:table-cell table:formula="of:=+([.A10]+3)*[.B10]" office:value-type="float" office:value="802.4">
            <text:p>802,4</text:p>
          </table:table-cell>
          <table:table-cell table:formula="of:=+([.A10]+[.B10])/([.A10]*[.B10])" office:value-type="float" office:value="0.0745005549389567">
            <text:p>0,07</text:p>
          </table:table-cell>
          <table:table-cell table:formula="of:=SUM([.A10:.H10])" office:value-type="float" office:value="53.7">
            <text:p>53,7</text:p>
          </table:table-cell>
          <table:table-cell table:number-columns-repeated="1017"/>
        </table:table-row>
        <table:table-row table:style-name="ro1" table:visibility="collapse">
          <table:table-cell table:formula="of:=+[.A11]+2" office:value-type="float" office:value="35">
            <text:p>35</text:p>
          </table:table-cell>
          <table:table-cell table:formula="of:=+[.B11]/3" office:value-type="float" office:value="5.53333333333333">
            <text:p>5,53</text:p>
          </table:table-cell>
          <table:table-cell table:formula="of:=+[.A11]+[.B11]" office:value-type="float" office:value="49.6">
            <text:p>49,6</text:p>
          </table:table-cell>
          <table:table-cell table:formula="of:=+([.A11]+2)/[.B11]" office:value-type="float" office:value="2.10843373493976">
            <text:p>2,11</text:p>
          </table:table-cell>
          <table:table-cell table:formula="of:=+([.A11]+3)*[.B11]" office:value-type="float" office:value="597.6">
            <text:p>597,6</text:p>
          </table:table-cell>
          <table:table-cell table:formula="of:=+([.A11]+[.B11])/([.A11]*[.B11])" office:value-type="float" office:value="0.090543994158452">
            <text:p>0,09</text:p>
          </table:table-cell>
          <table:table-cell table:formula="of:=SUM([.A11:.H11])" office:value-type="float" office:value="49.6">
            <text:p>49,6</text:p>
          </table:table-cell>
          <table:table-cell table:number-columns-repeated="1017"/>
        </table:table-row>
        <table:table-row table:style-name="ro1" table:visibility="collapse">
          <table:table-cell table:formula="of:=+[.A12]+2" office:value-type="float" office:value="7.3">
            <text:p>7,3</text:p>
          </table:table-cell>
          <table:table-cell table:formula="of:=+[.B12]/3" office:value-type="float" office:value="18.0666666666667">
            <text:p>18,07</text:p>
          </table:table-cell>
          <table:table-cell table:formula="of:=+[.A12]+[.B12]" office:value-type="float" office:value="59.5">
            <text:p>59,5</text:p>
          </table:table-cell>
          <table:table-cell table:formula="of:=+([.A12]+2)/[.B12]" office:value-type="float" office:value="0.134686346863469">
            <text:p>0,13</text:p>
          </table:table-cell>
          <table:table-cell table:formula="of:=+([.A12]+3)*[.B12]" office:value-type="float" office:value="449.86">
            <text:p>449,86</text:p>
          </table:table-cell>
          <table:table-cell table:formula="of:=+([.A12]+[.B12])/([.A12]*[.B12])" office:value-type="float" office:value="0.207129429784864">
            <text:p>0,21</text:p>
          </table:table-cell>
          <table:table-cell table:formula="of:=SUM([.A12:.H12])" office:value-type="float" office:value="59.5">
            <text:p>59,5</text:p>
          </table:table-cell>
          <table:table-cell table:number-columns-repeated="1017"/>
        </table:table-row>
        <table:table-row table:style-name="ro1" table:visibility="collapse">
          <table:table-cell table:formula="of:=+[.A13]+2" office:value-type="float" office:value="45">
            <text:p>45</text:p>
          </table:table-cell>
          <table:table-cell table:formula="of:=+[.B13]/3" office:value-type="float" office:value="18.8666666666667">
            <text:p>18,87</text:p>
          </table:table-cell>
          <table:table-cell table:formula="of:=+[.A13]+[.B13]" office:value-type="float" office:value="99.6">
            <text:p>99,6</text:p>
          </table:table-cell>
          <table:table-cell table:formula="of:=+([.A13]+2)/[.B13]" office:value-type="float" office:value="0.795053003533569">
            <text:p>0,8</text:p>
          </table:table-cell>
          <table:table-cell table:formula="of:=+([.A13]+3)*[.B13]" office:value-type="float" office:value="2603.6">
            <text:p>2603,6</text:p>
          </table:table-cell>
          <table:table-cell table:formula="of:=+([.A13]+[.B13])/([.A13]*[.B13])" office:value-type="float" office:value="0.0409236584764566">
            <text:p>0,04</text:p>
          </table:table-cell>
          <table:table-cell table:formula="of:=SUM([.A13:.H13])" office:value-type="float" office:value="99.6">
            <text:p>99,6</text:p>
          </table:table-cell>
          <table:table-cell table:number-columns-repeated="1017"/>
        </table:table-row>
        <table:table-row table:style-name="ro1" table:visibility="collapse">
          <table:table-cell table:formula="of:=+[.A14]+2" office:value-type="float" office:value="33.8">
            <text:p>33,8</text:p>
          </table:table-cell>
          <table:table-cell table:formula="of:=+[.B14]/3" office:value-type="float" office:value="10.9333333333333">
            <text:p>10,93</text:p>
          </table:table-cell>
          <table:table-cell table:formula="of:=+[.A14]+[.B14]" office:value-type="float" office:value="64.6">
            <text:p>64,6</text:p>
          </table:table-cell>
          <table:table-cell table:formula="of:=+([.A14]+2)/[.B14]" office:value-type="float" office:value="1.03048780487805">
            <text:p>1,03</text:p>
          </table:table-cell>
          <table:table-cell table:formula="of:=+([.A14]+3)*[.B14]" office:value-type="float" office:value="1141.44">
            <text:p>1141,44</text:p>
          </table:table-cell>
          <table:table-cell table:formula="of:=+([.A14]+[.B14])/([.A14]*[.B14])" office:value-type="float" office:value="0.0619343457585519">
            <text:p>0,06</text:p>
          </table:table-cell>
          <table:table-cell table:formula="of:=SUM([.A14:.H14])" office:value-type="float" office:value="64.6">
            <text:p>64,6</text:p>
          </table:table-cell>
          <table:table-cell table:number-columns-repeated="1017"/>
        </table:table-row>
        <table:table-row table:style-name="ro1" table:visibility="collapse">
          <table:table-cell table:number-columns-repeated="5"/>
          <table:table-cell office:value-type="string">
            <text:p>Suma total</text:p>
          </table:table-cell>
          <table:table-cell table:formula="of:=SUM([.G23:.G31])" office:value-type="float" office:value="672.7">
            <text:p>672,7</text:p>
          </table:table-cell>
          <table:table-cell table:number-columns-repeated="1017"/>
        </table:table-row>
      </table:table>
      <table:table table:name="ejercicio 2" table:style-name="ta2" table:print="false">
        <office:forms form:automatic-focus="false" form:apply-design-mode="false"/>
        <table:table-column table:style-name="co1" table:number-columns-repeated="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5" table:default-cell-style-name="ce70"/>
        <table:table-column table:style-name="co1" table:number-columns-repeated="1014" table:default-cell-style-name="ce70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71" office:value-type="string">
            <text:p>Datos C</text:p>
          </table:table-cell>
          <table:table-cell table:style-name="ce71"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35.4">
            <text:p>35,4</text:p>
          </table:table-cell>
          <table:table-cell table:style-name="ce76"/>
          <table:table-cell table:style-name="ce85"/>
          <table:table-cell table:style-name="ce93"/>
          <table:table-cell table:style-name="ce101"/>
          <table:table-cell table:style-name="ce109"/>
          <table:table-cell table:style-name="ce117"/>
          <table:table-cell table:style-name="ce125"/>
          <table:table-cell table:style-name="ce133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63.8">
            <text:p>63,8</text:p>
          </table:table-cell>
          <table:table-cell table:style-name="ce77"/>
          <table:table-cell table:style-name="ce86"/>
          <table:table-cell table:style-name="ce94"/>
          <table:table-cell table:style-name="ce102"/>
          <table:table-cell table:style-name="ce110"/>
          <table:table-cell table:style-name="ce118"/>
          <table:table-cell table:style-name="ce260"/>
          <table:table-cell table:style-name="ce134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25.3">
            <text:p>25,3</text:p>
          </table:table-cell>
          <table:table-cell table:style-name="ce78"/>
          <table:table-cell table:style-name="ce87"/>
          <table:table-cell table:style-name="ce95"/>
          <table:table-cell table:style-name="ce237"/>
          <table:table-cell table:style-name="ce111"/>
          <table:table-cell table:style-name="ce119"/>
          <table:table-cell table:style-name="ce127"/>
          <table:table-cell table:style-name="ce135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38.4">
            <text:p>38,4</text:p>
          </table:table-cell>
          <table:table-cell table:style-name="ce213"/>
          <table:table-cell table:style-name="ce88"/>
          <table:table-cell table:style-name="ce96"/>
          <table:table-cell table:style-name="ce104"/>
          <table:table-cell table:style-name="ce112"/>
          <table:table-cell table:style-name="ce254"/>
          <table:table-cell table:style-name="ce128"/>
          <table:table-cell table:style-name="ce136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15.36">
            <text:p>15,36</text:p>
          </table:table-cell>
          <table:table-cell table:style-name="ce80"/>
          <table:table-cell table:style-name="ce89"/>
          <table:table-cell table:style-name="ce231"/>
          <table:table-cell table:style-name="ce105"/>
          <table:table-cell table:style-name="ce113"/>
          <table:table-cell table:style-name="ce121"/>
          <table:table-cell table:style-name="ce129"/>
          <table:table-cell table:style-name="ce137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98.1">
            <text:p>98,1</text:p>
          </table:table-cell>
          <table:table-cell table:style-name="ce81"/>
          <table:table-cell table:style-name="ce90"/>
          <table:table-cell table:style-name="ce98"/>
          <table:table-cell table:style-name="ce106"/>
          <table:table-cell table:style-name="ce248"/>
          <table:table-cell table:style-name="ce122"/>
          <table:table-cell table:style-name="ce130"/>
          <table:table-cell table:style-name="ce138"/>
          <table:table-cell table:number-columns-repeated="1013"/>
        </table:table-row>
        <table:table-row table:style-name="ro2">
          <table:table-cell table:number-columns-repeated="2"/>
          <table:table-cell table:style-name="ce72" office:value-type="float" office:value="24.6">
            <text:p>24,6</text:p>
          </table:table-cell>
          <table:table-cell table:style-name="ce82"/>
          <table:table-cell table:style-name="ce225"/>
          <table:table-cell table:style-name="ce99"/>
          <table:table-cell table:style-name="ce107"/>
          <table:table-cell table:style-name="ce115"/>
          <table:table-cell table:style-name="ce123"/>
          <table:table-cell table:style-name="ce131"/>
          <table:table-cell table:style-name="ce139"/>
          <table:table-cell table:number-columns-repeated="1013"/>
        </table:table-row>
        <table:table-row table:style-name="ro2">
          <table:table-cell table:number-columns-repeated="2"/>
          <table:table-cell table:style-name="ce73" office:value-type="float" office:value="68.5">
            <text:p>68,5</text:p>
          </table:table-cell>
          <table:table-cell table:style-name="ce83"/>
          <table:table-cell table:style-name="ce92"/>
          <table:table-cell table:style-name="ce100"/>
          <table:table-cell table:style-name="ce108"/>
          <table:table-cell table:style-name="ce116"/>
          <table:table-cell table:style-name="ce124"/>
          <table:table-cell table:style-name="ce132"/>
          <table:table-cell table:style-name="ce140"/>
          <table:table-cell table:number-columns-repeated="1013"/>
        </table:table-row>
        <table:table-row table:style-name="ro2">
          <table:table-cell table:number-columns-repeated="2"/>
          <table:table-cell table:style-name="ce74"/>
          <table:table-cell table:number-columns-repeated="6"/>
          <table:table-cell table:style-name="ce12"/>
          <table:table-cell table:style-name="ce141"/>
          <table:table-cell table:number-columns-repeated="1013"/>
        </table:table-row>
        <table:table-row table:style-name="ro2">
          <table:table-cell table:number-columns-repeated="3"/>
          <table:table-cell table:style-name="ce75"/>
          <table:table-cell table:style-name="ce84" table:formula="of:=+IF(ISNUMBER([.K12]);IF([.K12]=[.K42];&quot;Lo has hecho bien&quot;;&quot;Lo has hecho mal&quot;);&quot;&quot;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5"/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1">
            <text:p>1</text:p>
          </table:table-cell>
          <table:table-cell table:style-name="ce75" office:value-type="string">
            <text:p>Rellena la columna D sumando 2,5 a los datos de la columna C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2">
            <text:p>2</text:p>
          </table:table-cell>
          <table:table-cell table:style-name="ce75" office:value-type="string">
            <text:p>Rellena la columna E multiplicando por 3,2 los datos de la columna C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3">
            <text:p>3</text:p>
          </table:table-cell>
          <table:table-cell table:style-name="ce75" office:value-type="string">
            <text:p>Rellena la columna F dividiendo por 4,8 los datos de la columna C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4">
            <text:p>4</text:p>
          </table:table-cell>
          <table:table-cell table:style-name="ce75" office:value-type="string">
            <text:p>Rellena la columna G multiplicando por 3,2 el resultado de sumar 2,8 a la columna C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5">
            <text:p>5</text:p>
          </table:table-cell>
          <table:table-cell table:style-name="ce75" office:value-type="string">
            <text:p>Rellena la columna H multiplicando por 3,1 el resultado de restar 5,2 a la columna C <text:s text:c="2"/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6">
            <text:p>6</text:p>
          </table:table-cell>
          <table:table-cell table:style-name="ce75" office:value-type="string">
            <text:p>Rellena la columna I con el cuadrado de los datos de la columna C. Elevar al cuadrado es multiplicar por si mismo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7">
            <text:p>7</text:p>
          </table:table-cell>
          <table:table-cell table:style-name="ce75" office:value-type="string">
            <text:p>Rellena la columna J con el cubo de los datos de la columna C. Elevar al cubo es multiplicarse por si mismo 3 vece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8">
            <text:p>8</text:p>
          </table:table-cell>
          <table:table-cell table:style-name="ce75" office:value-type="string">
            <text:p>Rellena la columna K con la suma de todas las columnas anteriores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9">
            <text:p>9</text:p>
          </table:table-cell>
          <table:table-cell table:style-name="ce75" office:value-type="string">
            <text:p>Rellena la celda k12 con la suma de todos los valores de la columna k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10">
            <text:p>10</text:p>
          </table:table-cell>
          <table:table-cell table:style-name="ce75" office:value-type="string">
            <text:p>Rotula la celda J12 con "suma total"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5" office:value-type="float" office:value="11">
            <text:p>11</text:p>
          </table:table-cell>
          <table:table-cell table:style-name="ce75" office:value-type="string">
            <text:p>Rotula las columnas C, D, E, F, G, H, I, J, K. Dales un nombre que indique cual es su contenido. Por ejemplo en la columna D sería C+2,5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84" table:formula="of:=+IF(ISNUMBER([.K18]);IF([.K18]=[.K42];&quot;Lo has hecho bien&quot;;&quot;Lo has hecho mal&quot;);&quot;&quot;)">
            <text:p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formula="of:=+[.C4]" office:value-type="float" office:value="35.4">
            <text:p>35,4</text:p>
          </table:table-cell>
          <table:table-cell table:formula="of:=+[.C4]+2.5" office:value-type="float" office:value="37.9">
            <text:p>37,9</text:p>
          </table:table-cell>
          <table:table-cell table:formula="of:=+[.C4]*3.2" office:value-type="float" office:value="113.28">
            <text:p>113,28</text:p>
          </table:table-cell>
          <table:table-cell table:formula="of:=+[.C4]/4.8" office:value-type="float" office:value="7.375">
            <text:p>7,38</text:p>
          </table:table-cell>
          <table:table-cell table:formula="of:=+([.C4]+2.8)*3.2" office:value-type="float" office:value="122.24">
            <text:p>122,24</text:p>
          </table:table-cell>
          <table:table-cell table:formula="of:=+([.C4]-5.2)*3.1" office:value-type="float" office:value="93.62">
            <text:p>93,62</text:p>
          </table:table-cell>
          <table:table-cell table:formula="of:=+[.C4]*[.C4]" office:value-type="float" office:value="1253.16">
            <text:p>1253,16</text:p>
          </table:table-cell>
          <table:table-cell table:formula="of:=+[.C4]*[.C4]*[.C4]" office:value-type="float" office:value="44361.864">
            <text:p>44361,86</text:p>
          </table:table-cell>
          <table:table-cell table:formula="of:=SUM([.C34:.J34])" office:value-type="float" office:value="46024.839">
            <text:p>46024,84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5]" office:value-type="float" office:value="63.8">
            <text:p>63,8</text:p>
          </table:table-cell>
          <table:table-cell table:formula="of:=+[.C5]+2.5" office:value-type="float" office:value="66.3">
            <text:p>66,3</text:p>
          </table:table-cell>
          <table:table-cell table:formula="of:=+[.C5]*3.2" office:value-type="float" office:value="204.16">
            <text:p>204,16</text:p>
          </table:table-cell>
          <table:table-cell table:formula="of:=+[.C5]/4.8" office:value-type="float" office:value="13.2916666666667">
            <text:p>13,29</text:p>
          </table:table-cell>
          <table:table-cell table:formula="of:=+([.C5]+2.8)*3.2" office:value-type="float" office:value="213.12">
            <text:p>213,12</text:p>
          </table:table-cell>
          <table:table-cell table:formula="of:=+([.C5]-5.2)*3.1" office:value-type="float" office:value="181.66">
            <text:p>181,66</text:p>
          </table:table-cell>
          <table:table-cell table:formula="of:=+[.C5]*[.C5]" office:value-type="float" office:value="4070.44">
            <text:p>4070,44</text:p>
          </table:table-cell>
          <table:table-cell table:formula="of:=+[.C5]*[.C5]*[.C5]" office:value-type="float" office:value="259694.072">
            <text:p>259694,07</text:p>
          </table:table-cell>
          <table:table-cell table:formula="of:=SUM([.C35:.J35])" office:value-type="float" office:value="264506.843666667">
            <text:p>264506,84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6]" office:value-type="float" office:value="25.3">
            <text:p>25,3</text:p>
          </table:table-cell>
          <table:table-cell table:formula="of:=+[.C6]+2.5" office:value-type="float" office:value="27.8">
            <text:p>27,8</text:p>
          </table:table-cell>
          <table:table-cell table:formula="of:=+[.C6]*3.2" office:value-type="float" office:value="80.96">
            <text:p>80,96</text:p>
          </table:table-cell>
          <table:table-cell table:formula="of:=+[.C6]/4.8" office:value-type="float" office:value="5.27083333333333">
            <text:p>5,27</text:p>
          </table:table-cell>
          <table:table-cell table:formula="of:=+([.C6]+2.8)*3.2" office:value-type="float" office:value="89.92">
            <text:p>89,92</text:p>
          </table:table-cell>
          <table:table-cell table:formula="of:=+([.C6]-5.2)*3.1" office:value-type="float" office:value="62.31">
            <text:p>62,31</text:p>
          </table:table-cell>
          <table:table-cell table:formula="of:=+[.C6]*[.C6]" office:value-type="float" office:value="640.09">
            <text:p>640,09</text:p>
          </table:table-cell>
          <table:table-cell table:formula="of:=+[.C6]*[.C6]*[.C6]" office:value-type="float" office:value="16194.277">
            <text:p>16194,28</text:p>
          </table:table-cell>
          <table:table-cell table:formula="of:=SUM([.C36:.J36])" office:value-type="float" office:value="17125.9278333333">
            <text:p>17125,93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7]" office:value-type="float" office:value="38.4">
            <text:p>38,4</text:p>
          </table:table-cell>
          <table:table-cell table:formula="of:=+[.C7]+2.5" office:value-type="float" office:value="40.9">
            <text:p>40,9</text:p>
          </table:table-cell>
          <table:table-cell table:formula="of:=+[.C7]*3.2" office:value-type="float" office:value="122.88">
            <text:p>122,88</text:p>
          </table:table-cell>
          <table:table-cell table:formula="of:=+[.C7]/4.8" office:value-type="float" office:value="8">
            <text:p>8</text:p>
          </table:table-cell>
          <table:table-cell table:formula="of:=+([.C7]+2.8)*3.2" office:value-type="float" office:value="131.84">
            <text:p>131,84</text:p>
          </table:table-cell>
          <table:table-cell table:formula="of:=+([.C7]-5.2)*3.1" office:value-type="float" office:value="102.92">
            <text:p>102,92</text:p>
          </table:table-cell>
          <table:table-cell table:formula="of:=+[.C7]*[.C7]" office:value-type="float" office:value="1474.56">
            <text:p>1474,56</text:p>
          </table:table-cell>
          <table:table-cell table:formula="of:=+[.C7]*[.C7]*[.C7]" office:value-type="float" office:value="56623.104">
            <text:p>56623,1</text:p>
          </table:table-cell>
          <table:table-cell table:formula="of:=SUM([.C37:.J37])" office:value-type="float" office:value="58542.604">
            <text:p>58542,6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8]" office:value-type="float" office:value="15.36">
            <text:p>15,36</text:p>
          </table:table-cell>
          <table:table-cell table:formula="of:=+[.C8]+2.5" office:value-type="float" office:value="17.86">
            <text:p>17,86</text:p>
          </table:table-cell>
          <table:table-cell table:formula="of:=+[.C8]*3.2" office:value-type="float" office:value="49.152">
            <text:p>49,15</text:p>
          </table:table-cell>
          <table:table-cell table:formula="of:=+[.C8]/4.8" office:value-type="float" office:value="3.2">
            <text:p>3,2</text:p>
          </table:table-cell>
          <table:table-cell table:formula="of:=+([.C8]+2.8)*3.2" office:value-type="float" office:value="58.112">
            <text:p>58,11</text:p>
          </table:table-cell>
          <table:table-cell table:formula="of:=+([.C8]-5.2)*3.1" office:value-type="float" office:value="31.496">
            <text:p>31,5</text:p>
          </table:table-cell>
          <table:table-cell table:formula="of:=+[.C8]*[.C8]" office:value-type="float" office:value="235.9296">
            <text:p>235,93</text:p>
          </table:table-cell>
          <table:table-cell table:formula="of:=+[.C8]*[.C8]*[.C8]" office:value-type="float" office:value="3623.878656">
            <text:p>3623,88</text:p>
          </table:table-cell>
          <table:table-cell table:formula="of:=SUM([.C38:.J38])" office:value-type="float" office:value="4034.988256">
            <text:p>4034,99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9]" office:value-type="float" office:value="98.1">
            <text:p>98,1</text:p>
          </table:table-cell>
          <table:table-cell table:formula="of:=+[.C9]+2.5" office:value-type="float" office:value="100.6">
            <text:p>100,6</text:p>
          </table:table-cell>
          <table:table-cell table:formula="of:=+[.C9]*3.2" office:value-type="float" office:value="313.92">
            <text:p>313,92</text:p>
          </table:table-cell>
          <table:table-cell table:formula="of:=+[.C9]/4.8" office:value-type="float" office:value="20.4375">
            <text:p>20,44</text:p>
          </table:table-cell>
          <table:table-cell table:formula="of:=+([.C9]+2.8)*3.2" office:value-type="float" office:value="322.88">
            <text:p>322,88</text:p>
          </table:table-cell>
          <table:table-cell table:formula="of:=+([.C9]-5.2)*3.1" office:value-type="float" office:value="287.99">
            <text:p>287,99</text:p>
          </table:table-cell>
          <table:table-cell table:formula="of:=+[.C9]*[.C9]" office:value-type="float" office:value="9623.61">
            <text:p>9623,61</text:p>
          </table:table-cell>
          <table:table-cell table:formula="of:=+[.C9]*[.C9]*[.C9]" office:value-type="float" office:value="944076.141">
            <text:p>944076,14</text:p>
          </table:table-cell>
          <table:table-cell table:formula="of:=SUM([.C39:.J39])" office:value-type="float" office:value="954843.6785">
            <text:p>954843,68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10]" office:value-type="float" office:value="24.6">
            <text:p>24,6</text:p>
          </table:table-cell>
          <table:table-cell table:formula="of:=+[.C10]+2.5" office:value-type="float" office:value="27.1">
            <text:p>27,1</text:p>
          </table:table-cell>
          <table:table-cell table:formula="of:=+[.C10]*3.2" office:value-type="float" office:value="78.72">
            <text:p>78,72</text:p>
          </table:table-cell>
          <table:table-cell table:formula="of:=+[.C10]/4.8" office:value-type="float" office:value="5.125">
            <text:p>5,13</text:p>
          </table:table-cell>
          <table:table-cell table:formula="of:=+([.C10]+2.8)*3.2" office:value-type="float" office:value="87.68">
            <text:p>87,68</text:p>
          </table:table-cell>
          <table:table-cell table:formula="of:=+([.C10]-5.2)*3.1" office:value-type="float" office:value="60.14">
            <text:p>60,14</text:p>
          </table:table-cell>
          <table:table-cell table:formula="of:=+[.C10]*[.C10]" office:value-type="float" office:value="605.16">
            <text:p>605,16</text:p>
          </table:table-cell>
          <table:table-cell table:formula="of:=+[.C10]*[.C10]*[.C10]" office:value-type="float" office:value="14886.936">
            <text:p>14886,94</text:p>
          </table:table-cell>
          <table:table-cell table:formula="of:=SUM([.C40:.J40])" office:value-type="float" office:value="15775.461">
            <text:p>15775,46</text:p>
          </table:table-cell>
          <table:table-cell table:number-columns-repeated="1013"/>
        </table:table-row>
        <table:table-row table:style-name="ro2" table:visibility="collapse">
          <table:table-cell table:number-columns-repeated="2"/>
          <table:table-cell table:formula="of:=+[.C11]" office:value-type="float" office:value="68.5">
            <text:p>68,5</text:p>
          </table:table-cell>
          <table:table-cell table:formula="of:=+[.C11]+2.5" office:value-type="float" office:value="71">
            <text:p>71</text:p>
          </table:table-cell>
          <table:table-cell table:formula="of:=+[.C11]*3.2" office:value-type="float" office:value="219.2">
            <text:p>219,2</text:p>
          </table:table-cell>
          <table:table-cell table:formula="of:=+[.C11]/4.8" office:value-type="float" office:value="14.2708333333333">
            <text:p>14,27</text:p>
          </table:table-cell>
          <table:table-cell table:formula="of:=+([.C11]+2.8)*3.2" office:value-type="float" office:value="228.16">
            <text:p>228,16</text:p>
          </table:table-cell>
          <table:table-cell table:formula="of:=+([.C11]-5.2)*3.1" office:value-type="float" office:value="196.23">
            <text:p>196,23</text:p>
          </table:table-cell>
          <table:table-cell table:formula="of:=+[.C11]*[.C11]" office:value-type="float" office:value="4692.25">
            <text:p>4692,25</text:p>
          </table:table-cell>
          <table:table-cell table:formula="of:=+[.C11]*[.C11]*[.C11]" office:value-type="float" office:value="321419.125">
            <text:p>321419,13</text:p>
          </table:table-cell>
          <table:table-cell table:formula="of:=SUM([.C41:.J41])" office:value-type="float" office:value="326908.735833333">
            <text:p>326908,74</text:p>
          </table:table-cell>
          <table:table-cell table:number-columns-repeated="1013"/>
        </table:table-row>
        <table:table-row table:style-name="ro2" table:visibility="collapse">
          <table:table-cell table:number-columns-repeated="10"/>
          <table:table-cell table:formula="of:=SUM([.K34:.K41])" office:value-type="float" office:value="1687763.07808933">
            <text:p>1687763,08</text:p>
          </table:table-cell>
          <table:table-cell table:number-columns-repeated="1013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35">
      <number:scientific-number number:decimal-places="1" number:min-integer-digits="3" number:min-exponent-digits="1"/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6">
      <number:month number:textual="true"/>
      <number:text>-</number:text>
      <number:year number:style="long"/>
    </number:dat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5_5f_1_5f_1" style:display-name="Excel_CondFormat_5_1_1" style:family="table-cell" style:parent-style-name="Default">
      <style:table-cell-properties fo:background-color="#ffff00"/>
      <style:text-properties fo:color="#000000"/>
    </style:style>
    <style:style style:name="bien" style:family="table-cell" style:parent-style-name="Default">
      <style:table-cell-properties fo:background-color="#99ff99"/>
    </style:style>
    <style:style style:name="mal" style:family="table-cell" style:parent-style-name="Default">
      <style:table-cell-properties fo:background-color="#ff99ff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ejercicio_20_1" style:display-name="PageStyle_ejercicio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jercicio_20_2" style:display-name="PageStyle_ejercicio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nti</meta:initial-creator>
    <meta:creation-date>2005-03-31T22:10:06</meta:creation-date>
    <dc:date>2023-02-08T12:16:44.205936283</dc:date>
    <meta:generator>LibreOffice/7.3.6.2$Linux_X86_64 LibreOffice_project/30$Build-2</meta:generator>
    <meta:editing-duration>PT1H33M7S</meta:editing-duration>
    <meta:editing-cycles>21</meta:editing-cycles>
    <meta:document-statistic meta:table-count="2" meta:cell-count="207" meta:object-count="1"/>
  </office:meta>
</office:document-meta>
</file>